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de leden <text:span text:style-name="ifm_span_font.bold_ifm">Omtzigt</text:span> (CDA) en <text:span text:style-name="ifm_span_font.bold_ifm">Van Bommel</text:span> (SP) aan de minister van Buitenlandse Zaken over <text:span text:style-name="ifm_span_font.italic_ifm">de verplaatsing van de inwoners van Kamp New Iraq (voormalig Kamp Ashraf) naar Kamp Hurriya</text:span> (ingezonden 17 januari 2013).</text:p>
      <text:p text:style-name="ifm_p_font.roman_mt.3.76mm_ifm">Antwoord van minister <text:span text:style-name="ifm_span_font.bold_ifm">Timmermans</text:span> (Buitenlandse Zaken) (ontvangen 31 januari 2013)</text:p>
      <text:p text:style-name="ifm_p_mt.3.76mm_ifm">Vraag 1</text:p>
      <text:p text:style-name="ifm_p_ifm">Kent u de berichtgeving in The Sunday Telegraph over de verplaatsing van de inwoners van Kamp New Iraq (voormalig Kamp Ashraf) naar Kamp Hurriya?<text:note text:id="ID-2013Z00657-d38e57" text:note-class="footnote"><text:note-citation text:label="1 ">1</text:note-citation><text:note-body><text:p text:style-name="ifm_p_font.normal_size.6.93pt_mt..5mm_indent.-0.1161in_mleft.0.1161in_ifm">http://www.telegraph.co.uk/comment/9797315/A-forecast-the-Met-Office-hoped-you-wouldnt-see.html</text:p></text:note-body></text:note></text:p>
      <text:p text:style-name="ifm_p_mt.3.76mm_ifm">Antwoord 1</text:p>
      <text:p text:style-name="ifm_p_ifm">Ja.</text:p>
      <text:p text:style-name="ifm_p_mt.3.76mm_ifm">Vraag 2</text:p>
      <text:p text:style-name="ifm_p_ifm">Klopt de bewering uit het artikel dat de leefomstandigheden in het kamp zeer slecht zijn? Zo ja, hoe verhoudt deze constatering zich tot eerder verstrekte informatie dat de voorzieningen voldoen aan de voorwaarden van de VN?</text:p>
      <text:p text:style-name="ifm_p_mt.3.76mm_ifm">Antwoord 2</text:p>
      <text:p text:style-name="ifm_p_ifm">De leefomstandigheden in Kamp Hurriya op het gebied van water, voedsel en elektriciteit voldoen aan de voorwaarden van de Verenigde Naties (VN). Geïnteresseerde partijen, waaronder de Nederlandse ambassade in Bagdad, worden door de VN voorzien van de rapportages, met fotomateriaal, van de inspecties die dagelijks worden uitgevoerd door de VN en de bewoners van het kamp.</text:p>
      <text:p text:style-name="ifm_p_mt.3.76mm_ifm">Vraag 3</text:p>
      <text:p text:style-name="ifm_p_ifm">Klopt de bewering uit het artikel dat de Hoge Commissaris voor de Vluchtelingen van de VN (UNHCR) in een intern rapport aangaf niet te kunnen waarborgen dat Kamp Hurriya zou voldoen aan de door de VN gestelde standaarden?</text:p>
      <text:p text:style-name="ifm_p_mt.3.76mm_ifm">Antwoord 3</text:p>
      <text:p text:style-name="ifm_p_ifm">Nee. De vertegenwoordiger van UNHCR heeft op 30 januari 2012 in een intern document (zgn. Technical Assessment) verklaard dat het kamp voldeed aan de internationale en VN-standaarden die voor dit soort kampen gelden.</text:p>
      <text:p text:style-name="ifm_p_mt.3.76mm_ifm">Vraag 4</text:p>
      <text:p text:style-name="ifm_p_ifm">Hoe beoordeelt u de rol van Martin Kobler, Speciaal Vertegenwoordiger van de Secretaris Generaal van de VN voor Irak, in dit proces?</text:p>
      <text:p text:style-name="ifm_p_mt.3.76mm_ifm">Antwoord 4</text:p>
      <text:p text:style-name="ifm_p_ifm">Sinds zijn aantreden als Speciaal Vertegenwoordiger van de Secretaris-Generaal van de VN (SRSG) in oktober 2011 heeft de heer Kobler veel tijd en energie besteed aan de situatie rondom de kampen Ashraf en Hurriya. SRSG Kobler rapporteert uitgebreid en frequent aan de internationale gemeenschap en werkt hard aan het vinden van een oplossing voor de bewoners.</text:p>
      <text:p text:style-name="ifm_p_mt.3.76mm_ifm">Vraag 5 en 6</text:p>
      <text:p text:style-name="ifm_p_ifm">Kunt u aangeven in hoeverre de verplaatsing van Kamp New Iraq naar Kamp Hurriya is afgerond? Kunt daarbij aangeven hoeveel mensen op dit moment nog verblijven in Kamp New Iraq en wat er met hen zal gebeuren?</text:p>
      <text:p text:style-name="ifm_p_ifm">Welke vorderingen zijn er inmiddels gemaakt met het vaststellen van de vluchtelingenstatus van de inwoners van de kampen?</text:p>
      <text:p text:style-name="ifm_p_mt.3.76mm_ifm">Antwoord 5 en 6</text:p>
      <text:p text:style-name="ifm_p_ifm">In voormalig Kamp Ashraf ronden nog circa 100 personen de verkoop van de eigendommen van de Mujahedin e Khalq Organisation (MKO) af. Van de 3066 huidige bewoners van Kamp Hurriya zijn er 1839 door UNHCR geïnterviewd. Tot nu toe hebben 1390 van hen volgens UNHCR behoefte aan internationale bescherming. Over 449 personen is nog geen besluit genomen. De resterende 1293 personen moeten nog geïnterviewd worden.</text:p>
      <text:p text:style-name="ifm_p_ifm">UNHCR hoopt op drie manieren mensen uit het kamp onderdak te kunnen bieden in derde landen. Ten eerste streeft UNHCR naar terugname door derde landen van personen die (verlopen) documenten van deze landen hebben. De tweede mogelijkheid is hervestiging en de derde optie is (tijdelijke) toelating in derde landen voor die personen die niet in aanmerking komen voor terugname of hervestiging.</text:p>
      <text:p text:style-name="ifm_p_mt.3.76mm_ifm">Vraag 7</text:p>
      <text:p text:style-name="ifm_p_ifm">Deelt u de zorgen omtrent de behandeling van de bewoners van de kampen? Zo ja, op welke manier zet u zich internationaal en in uw contacten met Irak in om de positie van de inwoners te verbeteren?</text:p>
      <text:p text:style-name="ifm_p_mt.3.76mm_ifm">Antwoord 7</text:p>
      <text:p text:style-name="ifm_p_ifm">De woonomstandigheden van de inwoners van Kamp Hurriya voldoen aan de voorwaarden van de VN. In contacten met de Iraakse overheid benadrukt Nederland het belang om dit zo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Omtzigt en Van Bommel over de verplaatsing van de inwoners van Kamp New Iraq (voormalig Kamp Ashraf) naar Kamp Hurriya</dc:title>
    <meta:user-defined meta:name="OVERHEIDop.ParlID/DC.identifier">ah-tk-20122013-1181</meta:user-defined>
    <meta:user-defined meta:name="OVERHEIDop.vraagnummer">2013Z00657</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het lid Omtzigt en Van Bommel over de verplaatsing van de inwoners van Kamp New Iraq (voormalig Kamp Ashraf) naar Kamp Hurriya</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