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het lid <text:span text:style-name="ifm_span_font.bold_ifm">De Boer</text:span> (VVD) aan de minister van Binnenlandse Zaken en Koninkrijksrelaties over <text:span text:style-name="ifm_span_font.italic_ifm">hoge beloningen van bestuurders van woningcorporaties</text:span> (ingezonden 11 september 2012).</text:p>
      <text:p text:style-name="ifm_p_font.roman_mt.3.76mm_ifm">Antwoord van minister <text:span text:style-name="ifm_span_font.bold_ifm">Spies</text:span> (Binnenlandse Zaken en Koninkrijksrelaties) (ontvangen 27 september 2012).</text:p>
      <text:p text:style-name="ifm_p_mt.3.76mm_ifm">Vraag 1</text:p>
      <text:p text:style-name="ifm_p_ifm">Heeft u kennisgenomen van het artikel «Corporaties belonen te ruim»?<text:note text:id="ID-2012Z15771-d36e57" text:note-class="footnote"><text:note-citation text:label="1 ">1</text:note-citation><text:note-body><text:p text:style-name="ifm_p_font.normal_size.6.93pt_mt..5mm_indent.-0.1161in_mleft.0.1161in_ifm">Financieel Dagblad, 6 september 2012</text:p></text:note-body></text:note>
      </text:p>
      <text:p text:style-name="ifm_p_mt.3.76mm_ifm">Antwoord 1</text:p>
      <text:p text:style-name="ifm_p_ifm">Ja.</text:p>
      <text:p text:style-name="ifm_p_mt.3.76mm_ifm">Vraag 2</text:p>
      <text:p text:style-name="ifm_p_ifm">Is het waar dat zeker een derde van de bestuurders van woningcorporaties vorig jaar meer verdiende dan de Balkenendenorm? Zo ja, kunt u dit nader toelichten? Zo nee, wat is dan het werkelijke aantal bestuurders dat meer verdient dan de Balkenendenorm?</text:p>
      <text:p text:style-name="ifm_p_mt.3.76mm_ifm">Antwoord 2</text:p>
      <text:p text:style-name="ifm_p_ifm">Het Financiële Dagblad heeft, samen met Sentor en bureau roAG, onderzoek gedaan naar de salarissen in de corporatiesector. De resultaten van het onderzoek zijn gebaseerd op 231 van de 381 corporaties. Het betreft aldus geen totaalbeeld. Hoe het beeld voor 2011 eruit ziet is mij nu nog niet bekend. Momenteel worden deze gegevens verzameld. Zodra deze gegevens compleet zijn zal ik uw Kamer, zoals dit elk jaar gebeurt, hierover berichten.</text:p>
      <text:p text:style-name="ifm_p_mt.3.76mm_ifm">Vraag 3</text:p>
      <text:p text:style-name="ifm_p_ifm">Deelt u de mening dat iedere bestuurder die meer verdient dan de Balkenendenorm er een te veel is? Zo nee, waarom niet?</text:p>
      <text:p text:style-name="ifm_p_ifm">Wat kan worden gedaan aan de salarissen van corporatiebestuurders boven de Balkenendenorm, welke regelgeving is van toepassing en wie is daarin bevoegd?</text:p>
      <text:p text:style-name="ifm_p_mt.3.76mm_ifm">Antwoord 3</text:p>
      <text:p text:style-name="ifm_p_ifm">Momenteel zijn er geen wettelijke regels die de beloningen in de sector maximeren. De hier meermalen genoemde «Balkenendenorm» betreft slechts de norm waarboven beloningen openbaar gemaakt en bij mij gemeld moeten worden.</text:p>
      <text:p text:style-name="ifm_p_ifm">Wel zijn leden van Aedes en de VTW verplicht de sectorbrede beloningscodes voor bestuurders en commissarissen toe te passen. De code voor bestuurders kent echter een hoger maximum dan het hier bedoelde bedrag van € 193 000. Uiteraard is het niet gepast om een hogere beloning toe te passen dan de sectorale beloningscode voorschrijft, maar het betreft hier vaak nog arbeidsovereenkomsten die zijn afgesloten voordat deze code van kracht werd. Het is aan de branche zelf om de code te handhaven.</text:p>
      <text:p text:style-name="ifm_p_ifm">Bij aanvaarding van het voorstel voor de Wet Normering bezoldiging Topfunctionarissen publieke en semi-publieke sector (WNT), dat momenteel bij de Eerste Kamer ligt, zal ik beschikken over het wettelijke instrumentarium om de naleving van de dan geldende sectorale regeling te handhaven.</text:p>
      <text:p text:style-name="ifm_p_mt.3.76mm_ifm">Vraag 4</text:p>
      <text:p text:style-name="ifm_p_ifm">Bent u bereid om via de formele dan wel informele weg te bewerkstelligen dat deze bestuurders hun salaris bijstellen tot onder de Balkenendenorm? Zo nee, waarom niet?</text:p>
      <text:p text:style-name="ifm_p_mt.3.76mm_ifm">Antwoord 4</text:p>
      <text:p text:style-name="ifm_p_ifm">Formele middelen om te bewerkstelligen dat bestuurders hun salaris bijstellen ontbreken mij nu. Maar de WNT biedt mij straks wel de wettelijke mogelijkheden om de dan geldende sectorale beloningscode te handhaven. Voor bestaande overeenkomsten zal in veel gevallen het overgangsrecht van de WNT van toepassing zijn, dat uitgaat van een geleidelijke afbouw van de te hoge bel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e Boer over hoge beloningen van bestuurders van woningcorporaties</dc:title>
    <meta:user-defined meta:name="OVERHEIDop.ParlID/DC.identifier">ah-tk-20122013-118</meta:user-defined>
    <meta:user-defined meta:name="OVERHEIDop.vraagnummer">2012Z15771</meta:user-defined>
    <meta:user-defined meta:name="OVERHEIDop.aanhangselNummer">118</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W.E. Spies</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Antwoord vragen van het lid De Boer over hoge beloningen van bestuurders van woningcorporaties</meta:user-defined>
    <meta:user-defined meta:name="DCTERMS.W3CDTF/DCTERMS.available">2012-10-01</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