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8</text:p>
      <text:p text:style-name="ifm_p_font.roman_mt.3.76mm_ifm">Vragen van de leden <text:span text:style-name="ifm_span_font.bold_ifm">Madlener</text:span> en <text:span text:style-name="ifm_span_font.bold_ifm">Wilders</text:span> (beiden PVV) aan de minister van Buitenlandse Zaken over <text:span text:style-name="ifm_span_font.italic_ifm">het bericht «Brussel straft Tsjechische corruptie met EU-subsidies mild»</text:span> (ingezonden 28 december 2012).</text:p>
      <text:p text:style-name="ifm_p_font.roman_mt.3.76mm_ifm">Antwoord van minister <text:span text:style-name="ifm_span_font.bold_ifm">Timmermans</text:span> (Buitenlandse Zaken) mede namens de minister van Financiën en de staatssecretaris van Economische Zaken (ontvangen 31 januari 2013).</text:p>
      <text:p text:style-name="ifm_p_mt.3.76mm_ifm">Vraag 1</text:p>
      <text:p text:style-name="ifm_p_ifm">Bent u bekend met het bericht «Brussel straft Tsjechische corruptie met EU-subsidies mild»?<text:note text:id="n1" text:note-class="footnote"><text:note-citation text:label="1 ">1</text:note-citation><text:note-body><text:p text:style-name="ifm_p_font.normal_size.6.93pt_mt..5mm_indent.-0.1161in_mleft.0.1161in_ifm">http://www.trouw.nl/tr/nl/4496/Buitenland/article/detail/3366143/2012/12/20/Brussel-straft-Tsjechische-corruptie-met-EU-subsidies-mild.dhtml</text:p></text:note-body></text:note></text:p>
      <text:p text:style-name="ifm_p_mt.3.76mm_ifm">Antwoord 1</text:p>
      <text:p text:style-name="ifm_p_ifm">Aan de orde is geen fraude, dat wil zeggen strafbare feiten, maar niet-naleving van Europese regels door een nationale controle-instantie van Tsjechië waarbij onregelmatigheden en fouten zijn geconstateerd bij de besteding van EU-fondsen. Het kabinet kan de in de media genoemde foutpercentages tot 100% niet bevestigen dan nadat openbaarheid is verkregen over de geciteerde bronnen in het desbetreffende krantenartikel. Dat deze problemen aan het licht komen is een indicatie voor het goed functioneren van de Europese Commissie en van de Europese Rekenkamer.</text:p>
      <text:p text:style-name="ifm_p_mt.3.76mm_ifm">Vraag 2</text:p>
      <text:p text:style-name="ifm_p_ifm">Wat vindt het kabinet van de Tsjechische fraude die is gepleegd, met foutpercentages tot 100%, en de rol van de Europese Commissie die dit moedwillig bagatelliseert?</text:p>
      <text:p text:style-name="ifm_p_mt.3.76mm_ifm">Antwoord 2</text:p>
      <text:p text:style-name="ifm_p_ifm">De Europese Commissie volgt bij het bepalen van de hoogte van een financiële correctie de wettelijke voorschriften zoals neergelegd in Europese wetgeving die is goedgekeurd door zowel het Europees Parlement en de Raad.</text:p>
      <text:p text:style-name="ifm_p_mt.3.76mm_ifm">Vraag 3</text:p>
      <text:p text:style-name="ifm_p_ifm">Is het kabinet het met de PVV eens dat het korten van € 450 mln. een schijnstraf is vergeleken met de vele miljarden die Tsjechië jaarlijks krijgt?</text:p>
      <text:p text:style-name="ifm_p_mt.3.76mm_ifm">Antwoord 3</text:p>
      <text:p text:style-name="ifm_p_ifm">Het kabinet kan in het algemeen niet uitsluiten dat met publieke middelen, Europese of nationale publieke middelen, fraude wordt gepleegd. Daarnaast is het van belang te benadrukken dat in onderhavig geval geen sprake is van fraude.</text:p>
      <text:p text:style-name="ifm_p_mt.3.76mm_ifm">Vraag 4</text:p>
      <text:p text:style-name="ifm_p_ifm">Sluit het kabinet uit dat in andere lidstaten fraude en corruptie met Europese subsidies ook aan de orde van de dag zijn?</text:p>
      <text:p text:style-name="ifm_p_mt.3.76mm_ifm">Antwoord 4</text:p>
      <text:p text:style-name="ifm_p_ifm">Het EU-verdrag schrijft voor dat de Europese Commissie belast is met de implementatie van de EU-begroting en handhaving van EU-recht. Verder is de Europese Commissie samen met de onderhavige lidstaat verantwoordelijk voor het terugvorderen van foutief bestede middelen. Eventuele terugvorderingen vloeien terug naar de EU-begroting.</text:p>
      <text:p text:style-name="ifm_p_mt.3.76mm_ifm">Vraag 5</text:p>
      <text:p text:style-name="ifm_p_ifm">Is het kabinet bereid om per direct alle EU-subsidies aan Tsjechië te stoppen en het Nederlands aandeel in de gesubsidieerde fraude terug te vorderen? Zo nee, waarom niet?</text:p>
      <text:p text:style-name="ifm_p_mt.3.76mm_ifm">Antwoord 5</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de leden Madlener en Wilders over “Brussel straft Tsjechische corruptie met EU-subsidies mild”</dc:title>
    <meta:user-defined meta:name="OVERHEIDop.ParlID/DC.identifier">ah-tk-20122013-1178</meta:user-defined>
    <meta:user-defined meta:name="OVERHEIDop.vraagnummer">2012Z23001</meta:user-defined>
    <meta:user-defined meta:name="OVERHEIDop.aanhangselNummer">1178</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B. Madlener</meta:user-defined>
    <meta:user-defined meta:name="OVERHEIDop.ontvanger">F.C.G.M. Timmermans</meta:user-defined>
    <meta:user-defined meta:name="OVERHEIDop.vergaderjaar">2012-2013</meta:user-defined>
    <meta:user-defined meta:name="DCTERMS.W3CDTF/OVERHEIDop.datumOntvangst">2013-01-31</meta:user-defined>
    <meta:user-defined meta:name="OVERHEID.StatenGeneraal/DC.creator">Tweede Kamer der Staten-Generaal</meta:user-defined>
    <dc:language>nl</dc:language>
    <meta:user-defined meta:name="DCTERMS.alternative"/>
    <meta:user-defined meta:name="DC.title">Antwoord op vragen van de leden Madlener en Wilders over “Brussel straft Tsjechische corruptie met EU-subsidies mild”</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1-3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