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1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77</text:p>
      <text:p text:style-name="ifm_p_font.roman_mt.3.76mm_ifm">Vragen van het lid <text:span text:style-name="ifm_span_font.bold_ifm">Thieme</text:span> (PvdD) aan de staatssecretaris van Economische Zaken en de minister van Veiligheid en Justitie over <text:span text:style-name="ifm_span_font.italic_ifm">gewonden door jachtongelukken</text:span> (ingezonden 8 januari 2013).</text:p>
      <text:p text:style-name="ifm_p_font.roman_mt.3.76mm_ifm">Antwoord van staatssecretaris <text:span text:style-name="ifm_span_font.bold_ifm">Dijksma</text:span> (Economische Zaken) (ontvangen 4 februari 2013).</text:p>
      <text:p text:style-name="ifm_p_mt.3.76mm_ifm">Vraag 1</text:p>
      <text:p text:style-name="ifm_p_ifm">Kent u de berichten «Jager raakt wandelaar in gezicht»<text:note text:id="noot1" text:note-class="footnote"><text:note-citation text:label="1 ">1</text:note-citation><text:note-body><text:p text:style-name="ifm_p_font.normal_size.6.93pt_mt..5mm_indent.-0.1161in_mleft.0.1161in_ifm">http://nos.nl/artikel/456959-jager-raakt-wandelaar-in-gezicht.html</text:p></text:note-body></text:note> en «Jager schiet familielid in arm en buik»?<text:note text:id="ID-2013Z00162-d38e57" text:note-class="footnote"><text:note-citation text:label="2 ">2</text:note-citation><text:note-body><text:p text:style-name="ifm_p_font.normal_size.6.93pt_mt..5mm_indent.-0.1161in_mleft.0.1161in_ifm">http://www.omroepgelderland.nl/web/Nieuws-1/1989671/Jager-schiet-familielid-in-arm-en-buik.htm</text:p></text:note-body></text:note></text:p>
      <text:p text:style-name="ifm_p_mt.3.76mm_ifm">Antwoord 1</text:p>
      <text:p text:style-name="ifm_p_ifm">Ja.</text:p>
      <text:p text:style-name="ifm_p_mt.3.76mm_ifm">Vraag 2</text:p>
      <text:p text:style-name="ifm_p_ifm">Kunt u uiteenzetten hoe vaak in de afgelopen vijf jaar in Nederland passanten of andere mensen geraakt zijn door kogels uit jachtgeweren? Zo ja, kunt u specifiek zijn in uw antwoord? Zo nee, waarom niet en bent u bereid hier onderzoek naar in te stellen?</text:p>
      <text:p text:style-name="ifm_p_mt.3.76mm_ifm">Antwoord 2</text:p>
      <text:p text:style-name="ifm_p_ifm">De gevraagde gegevens over het aantal passanten of andere mensen dat geraakt werd door kogels uit jachtgeweren, worden niet in een gecentraliseerd systeem bijgehouden.</text:p>
      <text:p text:style-name="ifm_p_mt.3.76mm_ifm">Vraag 3</text:p>
      <text:p text:style-name="ifm_p_ifm">Deelt u de mening dat alles gedaan moet worden om ongelukken voortvloeiend uit particulier wapenbezit te voorkomen? Zo nee, waarom niet?</text:p>
      <text:p text:style-name="ifm_p_mt.3.76mm_ifm">Antwoord 3</text:p>
      <text:p text:style-name="ifm_p_ifm">Ongelukken moeten uiteraard voorkomen worden. De schutter is daar in eerste instantie verantwoordelijk voor. Bij of krachtens de Flora- en faunawet zijn eisen gesteld aan de schietvaardigheid van de jager en zijn, wat betreft de uitoefening van de jacht, voorschriften vastgesteld over waar en wanneer gejaagd mag worden.</text:p>
      <text:p text:style-name="ifm_p_mt.3.76mm_ifm">Vraag 4</text:p>
      <text:p text:style-name="ifm_p_ifm">Bent u bereid nadere eisen te stellen aan de schietvaardigheid van houders van een jachtakte? Zo nee, waarom niet? Zo ja, op welke termijn en wijze?</text:p>
      <text:p text:style-name="ifm_p_mt.3.76mm_ifm">Antwoord 4</text:p>
      <text:p text:style-name="ifm_p_ifm">De aanvrager van een jachtakte moet een jachtdiploma overleggen op basis waarvan hij kan aantonen dat hij het jachtexamen met goed gevolg heeft afgelegd. In dit examen wordt de aanvrager onder andere getoetst op zijn schietvaardigheid en de omgang met het vuurwapen. Ik vind de eisen van dit examen afdoende.</text:p>
      <text:p text:style-name="ifm_p_mt.3.76mm_ifm">Vraag 5</text:p>
      <text:p text:style-name="ifm_p_ifm">Bent u bereid tot beperking van de geldigheidsduur van schietvaardigheidstests voor jagers en het bezit van een jachtakte? Zo nee, waarom niet? Zo ja, op welke termijn en wijze?</text:p>
      <text:p text:style-name="ifm_p_mt.3.76mm_ifm">Antwoord 5</text:p>
      <text:p text:style-name="ifm_p_ifm">De omstandigheden van de twee genoemde ongelukken geven mij geen aanleiding voor aanscherping van de regels over schietvaardigheid. De jachtakte wordt afgegeven met een geldigheidsduur van 1 jaar. Een jager zal zich elk jaar moeten melden bij de korpschef om een verlenging van zijn akte te krijgen. De aanvrager heeft daarbij een actieve informatieplicht om aan te tonen dat hij geschikt is om verantwoord met een vuurwapen om te kunnen gaan. Ik verwijs daaromtrent ook naar de brief van de Minister van Veiligheid en Justitie van 28 maart 2012 over de maatregelen ter beheersing van legaal wapenbezit (Kamerstukken II 2011/12, 33 033, nr. 7) en de brief van de Minister van Veiligheid en Justitie van 26 september 2012 over het aanvraagproces en toezicht op wapenverloven (Kamerstukken II 2012/13, 33 033, nr.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Thieme (PvdD) over gewonden door jachtongelukken</dc:title>
    <meta:user-defined meta:name="OVERHEIDop.ParlID/DC.identifier">ah-tk-20122013-1177</meta:user-defined>
    <meta:user-defined meta:name="OVERHEIDop.vraagnummer">2013Z00162</meta:user-defined>
    <meta:user-defined meta:name="OVERHEIDop.aanhangselNummer">1177</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S.A.M. Dijksma</meta:user-defined>
    <meta:user-defined meta:name="OVERHEIDop.vergaderjaar">2012-2013</meta:user-defined>
    <meta:user-defined meta:name="DCTERMS.W3CDTF/OVERHEIDop.datumOntvangst">2013-02-04</meta:user-defined>
    <meta:user-defined meta:name="OVERHEID.StatenGeneraal/DC.creator">Tweede Kamer der Staten-Generaal</meta:user-defined>
    <dc:language>nl</dc:language>
    <meta:user-defined meta:name="DCTERMS.alternative"/>
    <meta:user-defined meta:name="DC.title">Antwoord vragen Thieme (PvdD) over gewonden door jachtongelukken</meta:user-defined>
    <meta:user-defined meta:name="DCTERMS.W3CDTF/DCTERMS.available">2013-02-13</meta:user-defined>
    <meta:user-defined meta:name="OVERHEIDop.publicationName">Kamervragen (Aanhangsel)</meta:user-defined>
    <meta:user-defined meta:name="OVERHEID.Organisatietype/OVERHEID.organisationType">staten generaal</meta:user-defined>
    <meta:user-defined meta:name="DCTERMS.W3CDTF/DCTERMS.issued">2013-02-04</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