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5</text:p>
      <text:p text:style-name="ifm_p_font.roman_mt.3.76mm_ifm">Vragen van het lid <text:span text:style-name="ifm_span_font.bold_ifm">Bergkamp</text:span> (D66) aan de staatssecretaris van Volksgezondheid, Welzijn en Sport over <text:span text:style-name="ifm_span_font.italic_ifm">het makkelijker aan drank komen door jongeren</text:span> (ingezonden 2 januari 2013).</text:p>
      <text:p text:style-name="ifm_p_font.roman_mt.3.76mm_ifm">Antwoord van staatssecretaris <text:span text:style-name="ifm_span_font.bold_ifm">Van Rijn</text:span> (Volksgezondheid, Welzijn en Sport), mede namens de minister van Veiligheid en Justitie (ontvangen 1 februari 2013) Zie ook Aanhangsel Handelingen, vergaderjaar 2012–2013, nr. 1150.</text:p>
      <text:p text:style-name="ifm_p_mt.3.76mm_ifm">Vraag 1 en 2</text:p>
      <text:p text:style-name="ifm_p_ifm">Wat is uw reactie op het bericht «Jongeren kunnen in nieuwe jaar weer makkelijk aan drank komen»? <text:note text:id="ID-2013Z00017-d38e58" text:note-class="footnote"><text:note-citation text:label="1 ">1</text:note-citation><text:note-body><text:p text:style-name="ifm_p_font.normal_size.6.93pt_mt..5mm_indent.-0.1161in_mleft.0.1161in_ifm">NRC.nl, 29 december 2012</text:p></text:note-body></text:note></text:p>
      <text:p text:style-name="ifm_p_ifm">Deelt u de mening van Koninklijke Horeca Nederland dat door de wijziging van de Drank- en Horecawet op 1 januari 2013 jongeren weer makkelijker aan drank komen, omdat gemeenten niet klaar zouden zijn om de gewijzigde Drank- en Horecawet te handhaven?</text:p>
      <text:p text:style-name="ifm_p_mt.3.76mm_ifm">Antwoord 1 en 2</text:p>
      <text:p text:style-name="ifm_p_ifm">De conclusie van het nieuwsbericht en de mening van Koninklijke Horeca Nederland deel ik niet. Ik verwacht niet dat jongeren onder de toegestane leeftijd gemakkelijker alcohol kunnen kopen. De gedachte achter de decentralisatie van het toezicht is juist dat gemeenten het beste zicht hebben op de plekken waar de problemen zich voordoen en waar de beschikbare instrumenten, waaronder handhaving, zo effectief mogelijk kunnen worden ingezet.</text:p>
      <text:p text:style-name="ifm_p_mt.3.76mm_ifm">Vraag 3</text:p>
      <text:p text:style-name="ifm_p_ifm">Krijgt u net als Koninklijke Horeca Nederland signalen dat gemeenten nog niet klaar zijn voor handhaving conform de gewijzigde wet?</text:p>
      <text:p text:style-name="ifm_p_mt.3.76mm_ifm">Antwoord 3</text:p>
      <text:p text:style-name="ifm_p_ifm">Er zijn verschillende signalen. Een deel van de gemeenten moet het toezicht nog nader vorm geven en een ander deel van de gemeenten heeft de zaken goed op orde. De komende periode is sprake van een overgangssituatie, waardoor lokale toezichthouders die nog geen diploma hebben direct aan de slag kunnen, onder de voorwaarde dat ze binnen een jaar na aanstelling met goed gevolg het examen toezichthouder Drank- en Horecawet hebben afgelegd. Ik ga ervan uit dat gemeenten hun verantwoordelijkheid op dit punt zullen nemen en dat gedurende het jaar voldoende lokale controleurs zullen worden opgeleid. De komende maanden zal ik de ontwikkelingen omtrent de decentralisatie van het toezicht op de voet volgen.</text:p>
      <text:p text:style-name="ifm_p_mt.3.76mm_ifm">Vraag 4</text:p>
      <text:p text:style-name="ifm_p_ifm">Is er sprake van een geleidelijke implementatie van de gewijzigde wet of wordt van alle gemeenten verwacht dat zij op 1 januari 2013 gaan handhaven conform de gewijzigde wet?</text:p>
      <text:p text:style-name="ifm_p_mt.3.76mm_ifm">Antwoord 4</text:p>
      <text:p text:style-name="ifm_p_ifm">Er is geen sprake van een geleidelijke implementatie van de gewijzigde wet. Per 1 januari 2013 is de burgemeester verantwoordelijk voor het toezicht op de naleving van de Drank- en Horecawet (DHW) binnen zijn gemeente.</text:p>
      <text:p text:style-name="ifm_p_mt.3.76mm_ifm">Vraag 5</text:p>
      <text:p text:style-name="ifm_p_ifm">Hoe verloopt de kennisoverdracht van de Nederlandse Voedsel- en Warenautoriteit (NVWA) naar gemeenten?</text:p>
      <text:p text:style-name="ifm_p_mt.3.76mm_ifm">Antwoord 5</text:p>
      <text:p text:style-name="ifm_p_ifm">Door de NVWA is een expertisecentrum opgericht, waar gemeenten terecht kunnen met vragen over handhaving en toepassing van de DHW. De website is operationeel en er is ook een telefonische helpdesk. Het expertisecentrum blijft tot eind 2014 bestaan. In 2013 blijft ook de leeftijdgrenzenpoule van de NVWA beschikbaar om gemeenten te ondersteunen met de nieuwe toezichtstaak tijdens specifieke risicovolle evenementen. Een afgeleid doel van dit team is het overdragen van de expertise van de NVWA aan gemeenten.</text:p>
      <text:p text:style-name="ifm_p_ifm">Daarnaast is een handreiking voor gemeenten opgesteld, om gemeenten te ondersteunen bij het implementeren van de nieuwe maatregelen uit de DHW binnen de eigen organisatie. Deze handreiking is medio 2012 met een begeleidende brief verzonden aan alle burgemeesters.</text:p>
      <text:p text:style-name="ifm_p_mt.3.76mm_ifm">Vraag 6 en 7</text:p>
      <text:p text:style-name="ifm_p_ifm">Vreest u net als Koninklijke Horeca Nederland dat door gebrekkige handhaving er sprake zal zijn van zogenaamde alcohol traffic tussen gemeenten en het probleem zich verder zal verplaatsen naar illegale keten en hokken? Zo ja, wat gaat u daar aan doen?</text:p>
      <text:p text:style-name="ifm_p_ifm">Heeft u zicht op hoe de handhaving conform de gewijzigde wet verloopt? Zo ja, bent u tevreden?</text:p>
      <text:p text:style-name="ifm_p_mt.3.76mm_ifm">Antwoord 6 en 7</text:p>
      <text:p text:style-name="ifm_p_ifm">Er is geen aanleiding om te vrezen voor het ontstaan van alcoholtoerisme tussen gemeenten. Ik heb er vertrouwen in dat burgemeesters de nieuwe bevoegdheden inzetten op een manier die recht doet aan de lokale omstandigheden. Wel zal ik de komende maanden de ontwikkelingen omtrent de decentralisatie van het toezicht op de voet volgen. Ten aanzien van de hokken en keten is in 2010 een handleiding hokken en keten opgesteld voor gemeenten, waarbij onderscheid wordt gemaakt tussen verschillende typen keten (commercieel / niet commercieel). Deze handleiding helpt gemeenten bij het formuleren, implementeren en handhaven van lokaal beleid op het gebied van hokken en keten. Naast een handleiding voor gemeenten is ook een handreiking en een gedragscode voor ouders en keeteigenaren ontwikkeld. Met deze handleiding kunnen gemeenten aan de slag, zeker nu ze alle benodigde bevoegdheden hebben.</text:p>
      <text:p text:style-name="ifm_p_mt.3.76mm_ifm">Vraag 8 en 9</text:p>
      <text:p text:style-name="ifm_p_ifm">Heeft u zicht op hoe de handhaving conform de «oude wet» (voor 1 januari 2013) verloopt, kijkend naar alcoholgebruik door jongeren onder de 16 jaar? Zo ja, bent u tevreden?</text:p>
      <text:p text:style-name="ifm_p_ifm">Bent u van mening dat voordat de alcoholleeftijd wettelijk wordt verhoogd van 16 naar 18 jaar, de handhaving verbeterd moet worden? Zo ja, hoe en zo nee, waarom niet?</text:p>
      <text:p text:style-name="ifm_p_mt.3.76mm_ifm">Antwoord 8 en 9</text:p>
      <text:p text:style-name="ifm_p_ifm">De inspanningen rond de handhaving van de DHW van de NVWA in 2012 waren in lijn met de jaren daarvoor. De NVWA heeft de beschikbare capaciteit zo adequaat mogelijk ingezet. Deze capaciteit stond echter niet in verhouding tot het totale aantal verkooppunten van alcoholhoudende drank. Ook daarom is de decentralisatie van het toezicht een verbetering ten opzichte van de situatie in 2012, omdat het nu al duidelijk is dat er meer controleurs zullen worden ingezet. Overigens ben ik van mening dat de handhaving op orde moet zijn, ongeacht de hoogte van de wettelijke leeftijdsgr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Bergkamp over het makkelijker aan drank komen door jongeren</dc:title>
    <meta:user-defined meta:name="OVERHEIDop.ParlID/DC.identifier">ah-tk-20122013-1175</meta:user-defined>
    <meta:user-defined meta:name="OVERHEIDop.vraagnummer">2013Z00017</meta:user-defined>
    <meta:user-defined meta:name="OVERHEIDop.aanhangselNummer">1175</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Antwoord vragen van het lid Bergkamp over het makkelijker aan drank komen door jongeren</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