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Bosma</text:span> (PVV) aan de minister van Binnenlandse Zaken en Koninkrijksrelaties over <text:span text:style-name="ifm_span_font.italic_ifm">de explosieve stijging van lokale lasten</text:span> (ingezonden 23 januari 2013).</text:p>
      <text:p text:style-name="ifm_p_font.roman_mt.3.76mm_ifm">Antwoord van minister <text:span text:style-name="ifm_span_font.bold_ifm">Plasterk</text:span> (Binnenlandse Zaken en Koninkrijksrelaties) (ontvangen 1 februari 2013).</text:p>
      <text:p text:style-name="ifm_p_mt.3.76mm_ifm">Vraag 1</text:p>
      <text:p text:style-name="ifm_p_ifm">Kent u het bericht «Forse stijging van lokale lasten»?<text:note text:id="ID-2013Z01079-d38e58" text:note-class="footnote"><text:note-citation text:label="1 ">1</text:note-citation><text:note-body><text:p text:style-name="ifm_p_font.normal_size.6.93pt_mt..5mm_indent.-0.1161in_mleft.0.1161in_ifm">«Forse stijging van lokale lasten» (http://www.rtl.nl/components/actueel/rtlnieuws/2013/01_januari/22/binnenland/forse-stijging-van-lokale-lasten.xml)</text:p></text:note-body></text:note></text:p>
      <text:p text:style-name="ifm_p_mt.3.76mm_ifm">Antwoord 1</text:p>
      <text:p text:style-name="ifm_p_ifm">Ja.</text:p>
      <text:p text:style-name="ifm_p_mt.3.76mm_ifm">Vraag 2</text:p>
      <text:p text:style-name="ifm_p_ifm">Bent u bereid om grenzen te stellen aan de mate waarin gemeenten de lokale lasten kunnen laten stijgen, te meer omdat veel mensen al stevig door de crisis zijn getroffen? Zo nee, waarom niet?</text:p>
      <text:p text:style-name="ifm_p_mt.3.76mm_ifm">Antwoord 2</text:p>
      <text:p text:style-name="ifm_p_ifm">De CBS cijfers tonen een ander beeld dan de analyse van de cijfers van de grote gemeenten door het Coelo en eerdere berichtgeving door Vereniging Eigen Huis (VEH), die beiden een veel gematigder ontwikkeling van de onroerende zaakbelasting (OZB) lieten zien. Op 20 december 2012 zond ik uw Kamer een brief over de ontwikkeling van de lokale lasten in 2013 en in het bijzonder de OZB<text:note text:id="ID-1174-d38e87" text:note-class="footnote"><text:note-citation text:label="2 ">2</text:note-citation><text:note-body><text:p text:style-name="ifm_p_font.normal_size.6.93pt_mt..5mm_indent.-0.1161in_mleft.0.1161in_ifm">TK 2012/2013, 33 400B, nr 4</text:p></text:note-body></text:note>. In maart/april zal het Coelo, dit jaar voor het eerst en mede op basis van de cijfers van het CBS, de definitieve cijfers over de ontwikkeling van de OZB en andere lokale heffingen presenteren in de zogenoemde uniforme monitor lokale lasten. Dit is een monitor in opdracht van het Rijk en de medeoverheden waarin de cijfers worden gepresenteerd over de ontwikkeling van de lokale lasten ten aanzien waarvan Rijk en medeoverheden bestuurlijk met elkaar hebben afgesproken dat zij zich aan die cijfers committeren. Indien uit deze cijfers zou blijken, dat de ontwikkeling van de OZB in 2013 overeenkomt met de ontwikkeling zoals deze thans door het CBS is gepresenteerd, dan zou er sprake zijn van een forse overschrijding van de voor 2013 geldende macronorm OZB. Als dit het geval blijkt te zijn dan zal dit door het Rijk aan de orde worden gesteld in het reguliere Bestuurlijke overleg financiële verhoudingen (Bofv) met medeoverheden in het voorjaar. Daar kan ook worden besloten tot eventuele sancties.</text:p>
      <text:p text:style-name="ifm_p_ifm">De macronorm onroerende zaakbelasting betreft een afspraak over de maximale stijging van de opbrengst van de onroerende zaakbelasting tussen twee jaren. Voor het jaar 2013 betreft deze maximale stijging 3% ten opzichte van het voorgaande jaar. In 2012 is tijdens het Bofv afgesproken dat de overschrijding van 2012 moet worden gecompenseerd in 2013, zodat de feitelijke macronorm voor 2013 afgerond 2,7% bedraagt. Daarnaast kennen de rioolheffing, de afvalstoffenheffing en de rechten (waaronder de leges) een maximum. Voor deze heffingen mag de begrote opbrengst op het niveau van de verordening de begrote kosten niet overschrijden. Een verdere begrenzing van de lokale lasten lijkt mij op dit moment niet opportuun. De ontwikkeling van de lokale lasten heeft mijn aandacht en is onderwerp van gesprek tijden het Bofv.</text:p>
      <text:p text:style-name="ifm_p_mt.3.76mm_ifm">Vraag 3</text:p>
      <text:p text:style-name="ifm_p_ifm">Bent u bereid om gemeenten die lokale lasten laten stijgen te dwingen om per direct te stoppen met ontwikkelingshulp, duurzaamheidsprojecten, kunstsubsidie en andere vormen van geldverspilling met perverse bijwerkingen? Zo nee, waarom niet?</text:p>
      <text:p text:style-name="ifm_p_mt.3.76mm_ifm">Antwoord 3</text:p>
      <text:p text:style-name="ifm_p_ifm">Gemeenten hebben een autonome verantwoordelijkheid voor het vaststellen van hun begroting. Dit geldt voor de inkomsten en uitgaven, behoudens hogere regelgeving en bestuurlijke afspraken. Ik ben niet van plan om in deze autonome verantwoordelijkheid van gemeenten te treden.</text:p>
      <text:p text:style-name="ifm_p_mt.3.76mm_ifm">Vraag 4</text:p>
      <text:p text:style-name="ifm_p_ifm">Hoe beoordeelt u het gegeven dat de onroerendezaakbelasting (OZB) met meer dan vijf procent stijgt, terwijl huizenprijzen dalen?</text:p>
      <text:p text:style-name="ifm_p_mt.3.76mm_ifm">Antwoord 4</text:p>
      <text:p text:style-name="ifm_p_ifm">Het vaststellen van de tarieven voor de OZB is, binnen de grenzen die de wetgever heeft gesteld, een autonome bevoegdheid van gemeentebesturen. Daarnaast wordt voor de OZB, zoals aangegeven onder 2, ieder jaar een percentage vastgesteld waarmee de totale OZB-opbrengst in het daaropvolgende jaar maximaal mag stijgen. De wet en de bestuurlijke macronorm OZB vormen voor mij als minister van Binnenlandse Zaken en Koninkrijksrelaties de kaders waaraan ik de ontwikkeling van de OZB toets. Binnen deze kaders is het de autonome bevoegdheid en verantwoordelijkheid van gemeenteraden om een oordeel te vellen over de hoogte van de OZB-tarieven, mede ook in relatie tot de ontwikkeling van de huizenprijzen die (met enige vertraging) tot uitdrukking komt in de WOZ-waarde van woningen die de heffingsgrondslag vormt voor de OZ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Bosma over de explosieve stijging van lokale lasten</dc:title>
    <meta:user-defined meta:name="OVERHEIDop.ParlID/DC.identifier">ah-tk-20122013-1174</meta:user-defined>
    <meta:user-defined meta:name="OVERHEIDop.vraagnummer">2013Z01079</meta:user-defined>
    <meta:user-defined meta:name="OVERHEIDop.aanhangselNummer">1174</meta:user-defined>
    <meta:user-defined meta:name="OVERHEIDop.AanhangselTypen/DC.type">Antwoord</meta:user-defined>
    <meta:user-defined meta:name="OVERHEIDop.Parlementair/DC.type">Aanhangsel van de Handelingen</meta:user-defined>
    <meta:user-defined meta:name="OVERHEIDop.indiener">M. Bosma</meta:user-defined>
    <meta:user-defined meta:name="OVERHEIDop.ontvanger">R.H.A. Plasterk</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Bosma over de explosieve stijging van lokale last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