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De Roon</text:span> (PVV) aan de minister van Buitenlandse Zaken over <text:span text:style-name="ifm_span_font.italic_ifm">bericht inzake politiegeweld in Papua in december 2012</text:span> (ingezonden 2 januari 2013).</text:p>
      <text:p text:style-name="ifm_p_font.roman_mt.3.76mm_ifm">Antwoord van minister <text:span text:style-name="ifm_span_font.bold_ifm">Timmermans</text:span> (Buitenlandse Zaken) (ontvangen 31 januari 2013).</text:p>
      <text:p text:style-name="ifm_p_mt.3.76mm_ifm">Vraag 1</text:p>
      <text:p text:style-name="ifm_p_ifm">Wilt u kennis nemen van het rapport van mensenrechtenactivist Markus Hakuk over politiegeweld in Papua in december 2012?<text:note text:id="ID-2013Z00007-d38e58" text:note-class="footnote"><text:note-citation text:label="1 ">1</text:note-citation><text:note-body><text:p text:style-name="ifm_p_font.normal_size.6.93pt_mt..5mm_indent.-0.1161in_mleft.0.1161in_ifm">Rapport naar departement gestuurd</text:p></text:note-body></text:note></text:p>
      <text:p text:style-name="ifm_p_mt.3.76mm_ifm">Antwoord 1</text:p>
      <text:p text:style-name="ifm_p_ifm">Ja.</text:p>
      <text:p text:style-name="ifm_p_mt.3.76mm_ifm">Vraag 2</text:p>
      <text:p text:style-name="ifm_p_ifm">Wilt u er bij de Indonesische autoriteiten op aandringen om deze incidenten ter plaatse te laten onderzoeken door buitenlandse mensenrechtenorganisaties, zoals Amnesty International en Human Rights Watch? Zo nee, waarom niet?</text:p>
      <text:p text:style-name="ifm_p_mt.3.76mm_ifm">Antwoord 2</text:p>
      <text:p text:style-name="ifm_p_ifm">Onderzoek naar vermeende mensenrechtenschendingen is in eerste instantie de verantwoordelijkheid van de bevoegde Indonesische autoriteiten. Daarnaast bestaat de mogelijkheid van onderzoek door de nationale mensenrechtencommissie Komnasham. Nederland vraagt in gesprekken met de Indonesische autoriteiten aandacht voor de mensenrechtensituatie in Papua, ook voor specifieke incidenten. Daarnaast bepleit Nederland regelmatig grotere toegang van internationale maatschappelijke organisaties en media tot het gebied. Deze kwesties komen ook aan de orde tijdens de jaarlijkse EU-Indonesië Mensenrechtendialoog.</text:p>
      <text:p text:style-name="ifm_p_mt.3.76mm_ifm">Vraag 3</text:p>
      <text:p text:style-name="ifm_p_ifm">Wilt u diplomaten van de Nederlandse ambassade opdragen deze incidenten ter plaatse te onderzoeken en hun rapportage daarover aan de Tweede Kamer toezenden? Zo nee, waarom niet?</text:p>
      <text:p text:style-name="ifm_p_mt.3.76mm_ifm">Antwoord 3</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e Roon over bericht inzake politiegeweld in Papua in december 2012</dc:title>
    <meta:user-defined meta:name="OVERHEIDop.ParlID/DC.identifier">ah-tk-20122013-1171</meta:user-defined>
    <meta:user-defined meta:name="OVERHEIDop.vraagnummer">2013Z00007</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vragen van het lid De Roon over bericht inzake politiegeweld in Papua in december 2012</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