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het lid <text:span text:style-name="ifm_span_font.bold_ifm">Thieme</text:span> (PvdD) aan de staatssecretaris van Economische Zaken, Landbouw en Innovatie en aan de minister van Binnenlandse Zaken en Koninkrijksrelaties over <text:span text:style-name="ifm_span_font.italic_ifm">de aanpak van brandveiligheid in stallen</text:span> (ingezonden 10 augustus 2012).</text:p>
      <text:p text:style-name="ifm_p_font.roman_mt.3.76mm_ifm">Antwoord van staatssecretaris <text:span text:style-name="ifm_span_font.bold_ifm">Bleker</text:span> (Economische Zaken, Landbouw en Innovatie), mede namens de minister van Binnenlandse Zaken en Koninkrijksrelaties (ontvangen 27 september 2012) Zie ook Aanhangsel Handelingen, vergaderjaar 2011–2012, nr. 3397.</text:p>
      <text:p text:style-name="ifm_p_mt.3.76mm_ifm">Vraag 1</text:p>
      <text:p text:style-name="ifm_p_ifm">Kent u het bericht «Opnieuw honderden varkens omgekomen bij brand»?<text:note text:id="ID-2012Z14989-d36e57" text:note-class="footnote"><text:note-citation text:label="1 ">1</text:note-citation><text:note-body><text:p text:style-name="ifm_p_font.normal_size.6.93pt_mt..5mm_indent.-0.1161in_mleft.0.1161in_ifm">
               http://www.trouw.nl/tr/nl/5948/Dierenwelzijn/article/detail/3298440/2012/08/09/Opnieuw-honderden-varkens-omgekomen-bij-brand.dhtml
            </text:p></text:note-body></text:note>
      </text:p>
      <text:p text:style-name="ifm_p_mt.3.76mm_ifm">Antwoord 1</text:p>
      <text:p text:style-name="ifm_p_ifm">Ja.</text:p>
      <text:p text:style-name="ifm_p_mt.3.76mm_ifm">Vraag 2</text:p>
      <text:p text:style-name="ifm_p_ifm">Deelt u de mening dat het van groot belang is om dat het probleem van stalbranden snel wordt aangepakt?</text:p>
      <text:p text:style-name="ifm_p_mt.3.76mm_ifm">Antwoord 2</text:p>
      <text:p text:style-name="ifm_p_ifm">Ja, om dit probleem aan te pakken is er een Actieplan Stalbranden opgesteld. Dit actieplan heb ik op 22 december 2011 aan u gezonden (TK 33000-XIII, nr. 154).</text:p>
      <text:p text:style-name="ifm_p_mt.3.76mm_ifm">Vraag 3, 4, 5 en 6</text:p>
      <text:p text:style-name="ifm_p_ifm">Kunt u aangeven waarom de motie van 26 oktober 2011 over brandveiligheid in stallen<text:note text:id="ID-2012Z14989-d36e75" text:note-class="footnote"><text:note-citation text:label="2 ">2</text:note-citation><text:note-body><text:p text:style-name="ifm_p_font.normal_size.6.93pt_mt..5mm_indent.-0.1161in_mleft.0.1161in_ifm">Kamerstuk 32 757, nr. 21
            </text:p></text:note-body></text:note>, waarin de regering wordt verzocht uiterlijk 1 januari 2013 regels met betrekking tot stalbranden op te stellen, nog niet is uitgevoerd?</text:p>
      <text:p text:style-name="ifm_p_ifm">Kunt u aangeven waarom er wordt getwijfeld aan de «wenselijkheid» van het aanpassen van de voorschriften in het Bouwbesluit 2012, zoals aangegeven in de brief van 28 november 2011<text:note text:id="ID-2012Z14989-d36e89" text:note-class="footnote"><text:note-citation text:label="3 ">3</text:note-citation><text:note-body><text:p text:style-name="ifm_p_font.normal_size.6.93pt_mt..5mm_indent.-0.1161in_mleft.0.1161in_ifm">Kamerstuk 32 757, nr. 30
            </text:p></text:note-body></text:note>, terwijl er in de Kamer een meerderheid is voor het stellen van regels voor 1 januari 2013?</text:p>
      <text:p text:style-name="ifm_p_ifm">Kunt u aangeven of de Kamer een voorstel tot aanpassing van de voorschriften van het Bouwbesluit 2012 tegemoet kan zien, ten einde per 1 januari 2013 strengere regels te hebben ten aanzien van brandveiligheid in stallen? Zo nee, waarom niet?</text:p>
      <text:p text:style-name="ifm_p_ifm">Kunt u aangeven of de aanpak van brandveiligheid in stallen aan de sector wordt overgelaten in het «Actieplan Stalbranden 2012–2016» en niet, zoals door de Kamer gevraagd, aan de regering door middel van het stellen van regels?</text:p>
      <text:p text:style-name="ifm_p_mt.3.76mm_ifm">Antwoord 3, 4, 5 en 6</text:p>
      <text:p text:style-name="ifm_p_ifm">In de brief bij het actieplan (TK 33000-XIII, nr. 154) heb ik aangegeven hoe uitvoering wordt gegeven aan deze motie. Het Actieplan voorziet in de uitvoering van een onderzoek naar de toereikendheid van de huidige eisen alsmede naar de wijze waarop dieren in de praktijk door effectievere regelgeving beter tegen brand beschermd kunnen worden. Op basis van dit onderzoek zullen de initiatiefnemers van het actieplan te weten de Dierenbescherming, de Land- en Tuinbouworganisatie (LTO), de Nederlandse Vereniging voor Brandweerzorg en Rampenbestrijding (NVBR) en Verbond van Verzekeraars mij adviseren of en zo ja, welke aanpassing van regelgeving een positieve bijdrage kan leveren aan het brandveiliger maken van stallen en bijbehorend management. U wordt hierover eind 2012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hieme inzake aanpak van brandveiligheid in stallen</dc:title>
    <meta:user-defined meta:name="OVERHEIDop.ParlID/DC.identifier">ah-tk-20122013-117</meta:user-defined>
    <meta:user-defined meta:name="OVERHEIDop.vraagnummer">2012Z14989</meta:user-defined>
    <meta:user-defined meta:name="OVERHEIDop.aanhangselNummer">11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2-2013</meta:user-defined>
    <meta:user-defined meta:name="DCTERMS.W3CDTF/OVERHEIDop.datumOntvangst">2012-09-27</meta:user-defined>
    <meta:user-defined meta:name="OVERHEID.StatenGeneraal/DC.creator">Tweede Kamer der Staten-Generaal</meta:user-defined>
    <dc:language>nl</dc:language>
    <meta:user-defined meta:name="DCTERMS.alternative"/>
    <meta:user-defined meta:name="DC.title">Antwoord vragen van het lid Thieme inzake aanpak van brandveiligheid in stallen</meta:user-defined>
    <meta:user-defined meta:name="DCTERMS.W3CDTF/DCTERMS.available">2012-10-01</meta:user-defined>
    <meta:user-defined meta:name="OVERHEIDop.publicationName">Kamervragen (Aanhangsel)</meta:user-defined>
    <meta:user-defined meta:name="OVERHEID.Organisatietype/OVERHEID.organisationType">staten generaal</meta:user-defined>
    <meta:user-defined meta:name="DCTERMS.W3CDTF/DCTERMS.issued">2012-09-27</meta:user-defined>
    <meta:user-defined meta:name="OVERHEID.TaxonomieBeleidsagenda/OVERHEID.category">Openbare orde en veiligheid | Politie, brandweer en hulpdiensten</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