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9</text:p>
      <text:p text:style-name="ifm_p_font.roman_mt.3.76mm_ifm">Vragen van de leden <text:span text:style-name="ifm_span_font.bold_ifm">Wilders</text:span>, <text:span text:style-name="ifm_span_font.bold_ifm">Van Klaveren</text:span> en <text:span text:style-name="ifm_span_font.bold_ifm">Helder</text:span> (allen PVV) aan de minister van Veiligheid en Justitie over <text:span text:style-name="ifm_span_font.italic_ifm">het bericht «Bejaarde is leven niet meer zeker na massale afranseling»</text:span> (ingezonden 6 december 2012).</text:p>
      <text:p text:style-name="ifm_p_font.roman_mt.3.76mm_ifm">Antwoord van minister <text:span text:style-name="ifm_span_font.bold_ifm">Asscher</text:span> (Sociale Zaken en Werkgelegenheid) mede namens de minister van Veiligheid en Justitie (ontvangen 31 januari 2013). Zie ook Aanhangsel Handelingen, vergaderjaar 2012–2013, nr. 1017.</text:p>
      <text:p text:style-name="ifm_p_mt.3.76mm_ifm">Vraag 1</text:p>
      <text:p text:style-name="ifm_p_ifm">Kent u het bericht «Bejaarde is leven niet meer zeker na massale afranseling»?<text:note text:id="ID-2012Z21272-d36e63" text:note-class="footnote"><text:note-citation text:label="1 ">1</text:note-citation><text:note-body><text:p text:style-name="ifm_p_font.normal_size.6.93pt_mt..5mm_indent.-0.1161in_mleft.0.1161in_ifm">http://www.ad.nl/ad/nl/1038/Rotterdam/article/detail/3358579/2012/12/05/Bejaarde-is-leven-niet-meer-zeker-na-massale-afranseling.dhtml</text:p></text:note-body></text:note></text:p>
      <text:p text:style-name="ifm_p_mt.3.76mm_ifm">Antwoord 1</text:p>
      <text:p text:style-name="ifm_p_ifm">Ja.</text:p>
      <text:p text:style-name="ifm_p_mt.3.76mm_ifm">Vraag 2, 3, 4 en 6</text:p>
      <text:p text:style-name="ifm_p_ifm">Deelt u de mening dat criminele Marokkanen die stelselmatig wijken en wijkbewoners terroriseren niet met een corrigerende wijsvinger op hun gedrag moeten worden aangesproken en een hangplek moet worden geboden, maar aangepakt moeten worden en van de straat geveegd moeten worden? Zo nee, waarom niet?</text:p>
      <text:p text:style-name="ifm_p_ifm">Deelt u de mening dat racistisch geweld keihard aangepakt moet worden? Zo nee, waarom niet?</text:p>
      <text:p text:style-name="ifm_p_ifm">Deelt u de mening dat racistisch geweld door Marokkanen, waarvan de slachtoffers praktisch altijd niet-Marokkanen zijn, niet langer door de overheid getolereerd dient te worden en dat hiervoor een keiharde aanpak nodig is? Zo nee, waarom niet? Zo ja, welke maatregelen gaat u nemen en per wanneer?</text:p>
      <text:p text:style-name="ifm_p_ifm">Welke concrete maatregelen gaat u nemen om dit Marokkanenprobleem voor eens en voor altijd aan te pakken?</text:p>
      <text:p text:style-name="ifm_p_mt.3.76mm_ifm">Antwoord 2, 3, 4 en 6</text:p>
      <text:p text:style-name="ifm_p_ifm">Het kabinet onderkent dat bepaalde groepen meer overlast en criminaliteit veroorzaken dan andere. De oplossing hiervoor is een combinatie van preventieve activiteiten die misdragingen moeten voorkomen aan de ene kant en het stevig aanpakken van raddraaiers, overlastgevers en criminelen aan de andere kant. In deze aanpak wordt geen onderscheid naar etniciteit gemaakt. Wel is het uiteraard zo dat de groepen die vaker problemen veroorzaken navenant meer met deze aanpak in aanraking zullen komen. Bij de preventieve activiteiten gaat het vooral om het versterken van de rol van de ouders, het helder neerzetten en uitdragen, bijvoorbeeld via het onderwijs, van de normen en waarden waar wij ons in Nederland aan houden, het aanpakken van jeugdwerkloosheid en het versterken van de geestelijke gezondheidszorg voor migrantenjongeren. Jongeren die toch over de schreef gaan worden stevig en gericht aangepakt, zowel individueel als in groepsverband. De aanpak van (jeugd)criminaliteit is een van de speerpunten van dit kabinet en is onder meer gericht op het verminderen van de jeugdgroepen en high impact crime zoals de overvallen. Ook het verder vormgeven van veiligheidshuizen en de ontwikkeling van het adolescentenstrafrecht zijn aspecten waarmee het kabinet de aanpak van criminaliteit gepleegd door jongvolwassenen versterkt.</text:p>
      <text:p text:style-name="ifm_p_mt.3.76mm_ifm">Vraag 5</text:p>
      <text:p text:style-name="ifm_p_ifm">Bent u bereid de Marokkanen die voor dit Marokkanenprobleem verantwoordelijk zijn verplicht in heropvoedingskampen te stoppen? Zo nee, waarom niet?</text:p>
      <text:p text:style-name="ifm_p_mt.3.76mm_ifm">Antwoord 5</text:p>
      <text:p text:style-name="ifm_p_ifm">De effectiviteit van heropvoedingskampen is niet bewezen. Bovendien kent het jeugdstrafrecht voldoende mogelijkheden om strafbaar gedrag van jongeren te sanctioneren, zoals de jeugddetentie die gericht is op vergelding, maatschappijbeveiliging en gedragsverandering en op de gedragsbeïnvloedende maatregel.</text:p>
      <text:p text:style-name="ifm_p_mt.3.76mm_ifm">Vraag 7</text:p>
      <text:p text:style-name="ifm_p_ifm">Deelt u de mening dat de daders na veroordeling gedenaturaliseerd dienen te worden en samen met de hele familie het land uitgezet moeten worden? Zo nee, waarom niet?</text:p>
      <text:p text:style-name="ifm_p_mt.3.76mm_ifm">Antwoord 7</text:p>
      <text:p text:style-name="ifm_p_ifm">De intrekking van de Nederlandse nationaliteit wegens een veroordeling voor commune misdrijven is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Wilders, Van Klaveren en Helder over het bericht «Bejaarde is leven niet meer zeker na massale afranseling»</dc:title>
    <meta:user-defined meta:name="OVERHEIDop.ParlID/DC.identifier">ah-tk-20122013-1169</meta:user-defined>
    <meta:user-defined meta:name="OVERHEIDop.vraagnummer">2012Z21272</meta:user-defined>
    <meta:user-defined meta:name="OVERHEIDop.aanhangselNummer">1169</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M.J.S. Helder</meta:user-defined>
    <meta:user-defined meta:name="OVERHEIDop.indiener">G. Wilders</meta:user-defined>
    <meta:user-defined meta:name="OVERHEIDop.ontvanger">L.F. Asscher</meta:user-defined>
    <meta:user-defined meta:name="OVERHEIDop.vergaderjaar">2012-2013</meta:user-defined>
    <meta:user-defined meta:name="DCTERMS.W3CDTF/OVERHEIDop.datumOntvangst">2013-01-31</meta:user-defined>
    <meta:user-defined meta:name="OVERHEID.StatenGeneraal/DC.creator">Tweede Kamer der Staten-Generaal</meta:user-defined>
    <dc:language>nl</dc:language>
    <meta:user-defined meta:name="DCTERMS.alternative"/>
    <meta:user-defined meta:name="DC.title">Antwoord op vragen van de leden Wilders, Van Klaveren en Helder over het bericht «Bejaarde is leven niet meer zeker na massale afranseling»</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1-31</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