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het lid <text:span text:style-name="ifm_span_font.bold_ifm">Leijten</text:span> (SP) aan de minister van Volksgezondheid, Welzijn en Sport over <text:span text:style-name="ifm_span_font.italic_ifm">de misleidende patiëntenwerving van GGZ-instelling Indigo</text:span> (ingezonden 12 december 2012).</text:p>
      <text:p text:style-name="ifm_p_font.roman_mt.3.76mm_ifm">Antwoord van minister <text:span text:style-name="ifm_span_font.bold_ifm">Schippers</text:span> (Volksgezondheid, Welzijn en Sport) (ontvangen 30 januari 2013). Zie ook Aanhangsel Handelingen, vergaderjaar 2012–2013, nr. 945.</text:p>
      <text:p text:style-name="ifm_p_mt.3.76mm_ifm">Vraag 1</text:p>
      <text:p text:style-name="ifm_p_ifm">Kent u het bezwaar van de Landelijke Vereniging Eerstelijnspsychologen (LVE) en de Kaderhuisartsen GGZ (geestelijke gezondheidszorg) tegen de misleidende patiëntenwerving van GGZ-instelling Indigo?<text:note text:id="ID-2012Z21729-d36e57" text:note-class="footnote"><text:note-citation text:label="1 ">1</text:note-citation><text:note-body><text:p text:style-name="ifm_p_font.normal_size.6.93pt_mt..5mm_indent.-0.1161in_mleft.0.1161in_ifm">http://nieuws.zeker.com/lve-en-kaderhuisartsen-ggz-hekelen-enlsquomisleidendeenrsquo-patientenwerving-door-indigo/lezen</text:p></text:note-body></text:note> Wat is uw reactie daarop?</text:p>
      <text:p text:style-name="ifm_p_mt.3.76mm_ifm">Antwoord 1</text:p>
      <text:p text:style-name="ifm_p_ifm">Ja, dat ken ik. Ik heb naar aanleiding van dit signaal informatie opgevraagd bij de instelling. Daaruit is gebleken dat de instelling inderdaad adverteert, namelijk in de metro (voertuig, niet het gratis dagblad) in de regio Rijnmond. Deze regio kent een groot aantal mensen uit de lagere sociaal economische klasse en bij de instelling is de indruk ontstaan dat deze mensen een hoge drempel ervaren om hulp te zoeken voor hun problemen. In tegenstelling tot wat de LVE schrijft, biedt de instelling geen hulp voor mensen die geen verwijsbrief hebben van de huisarts. Als iemand zich naar aanleiding van de advertentie bij de instelling meldt, wordt deze persoon eerst verzocht om naar de huisarts te gaan. Indien de huisarts op basis van de richtlijnen vermoedt dat deze persoon een stoornis heeft, verwijst hij naar de instelling. De instelling biedt vervolgens een gratis eerste consult aan om de patiënt de gelegenheid te bieden om bij zichzelf na te gaan of hij/ zij bereid is het behandeltraject bij de instelling aan te gaan.</text:p>
      <text:p text:style-name="ifm_p_ifm">Ik deel uw zorgen over deze aanpak, maar de handelwijze van de instelling lijkt vooralsnog binnen de regels van de Zorgverzekeringswet (Zvw) te vallen. Ik ga er daarbij vanuit dat de zorgverlening past binnen de aanspraak van de wet en dat de behandelwijze conform richtlijnen en standaarden geschiedt. Indien de huisarts constateert dat er geen sprake is van een psychische stoornis, maar bijvoorbeeld alleen van klachten van somberheid en stress, mag de patiënt niet worden doorverwezen naar de GGZ.</text:p>
      <text:p text:style-name="ifm_p_mt.3.76mm_ifm">Vraag 2</text:p>
      <text:p text:style-name="ifm_p_ifm">Vindt u het wenselijk dat er in (gratis) dagbladen wordt geadverteerd voor eerstelijns geestelijke gezondheidszorg met als lokkertje een gratis eerste consult? Kunt u uw antwoord toelichten?</text:p>
      <text:p text:style-name="ifm_p_mt.3.76mm_ifm">Antwoord 2</text:p>
      <text:p text:style-name="ifm_p_ifm">Zie mijn toelichting op vraag 1.</text:p>
      <text:p text:style-name="ifm_p_mt.3.76mm_ifm">Vraag 3</text:p>
      <text:p text:style-name="ifm_p_ifm">Juicht u het toe dat mensen die last hebben van somberheid, stress of piekeren, actief worden benaderd om de stap naar professionele zorg te zetten, zonder verwijzing van de huisarts? Zo neen, wat gaat u doen aan deze advertenties? Zo ja, kunt u uw antwoord toelichten?</text:p>
      <text:p text:style-name="ifm_p_mt.3.76mm_ifm">Antwoord 3</text:p>
      <text:p text:style-name="ifm_p_ifm">Zie mijn toelichting op vraag 1. Er is dus geen sprake van GGZ zonder verwijzing door de huisarts. Ik kan in dat licht geen actie ondernemen in deze casus. Wel zal ik de NZa vragen hier aandacht aan te besteden. De poortwachterfunctie van de huisarts wordt hiermee erg onder druk gezet.</text:p>
      <text:p text:style-name="ifm_p_mt.3.76mm_ifm">Vraag 4</text:p>
      <text:p text:style-name="ifm_p_ifm">Deelt u het oordeel van de LVE en de kaderhuisartsen dat de advertenties «niet alleen misleidend maar ook onethisch zijn»? Kunt u uw antwoord toelichten?</text:p>
      <text:p text:style-name="ifm_p_mt.3.76mm_ifm">Antwoord 4</text:p>
      <text:p text:style-name="ifm_p_ifm">Ik vind die kwalificaties erg ver gaan. Wel ben ik van mening dat mensen op deze wijze worden aangezet om gebruik te maken van zorg en de huisarts extra belast wordt.</text:p>
      <text:p text:style-name="ifm_p_mt.3.76mm_ifm">Vraag 5</text:p>
      <text:p text:style-name="ifm_p_ifm">Erkent u dat de zorgconsumptie onnodig toeneemt door eerstelijns psychologische hulp aan te bieden als product zonder tussenkomst van de huisarts, en dat dit een onnodige stijging van de zorgkosten met zich meebrengt?</text:p>
      <text:p text:style-name="ifm_p_mt.3.76mm_ifm">Antwoord 5</text:p>
      <text:p text:style-name="ifm_p_ifm">Zie mijn antwoord op vraag 1, er is geen sprake van eerstelijns psychologische hulp zonder verwijzing door de huisarts. De huisarts moet voorkomen dat er een beroep wordt gedaan op deze zorg als er geen sprake is van een stoornis.</text:p>
      <text:p text:style-name="ifm_p_mt.3.76mm_ifm">Vraag 6</text:p>
      <text:p text:style-name="ifm_p_ifm">Wat gaat u ondernemen om de handelwijze van Indigo te stoppen, en patiënten te informeren dat zij beter af zijn om zich met klachten over somberheid, stress of piekeren te melden bij de huisarts? Kunt u uw antwoord toelichten?</text:p>
      <text:p text:style-name="ifm_p_mt.3.76mm_ifm">Antwoord 6</text:p>
      <text:p text:style-name="ifm_p_ifm">De handelwijze van Indigo is niet strijdig met de wet- en regelgeving, maar kan wel aanzetten tot onnodige zorgconsumptie. Ik zal de NZa vragen dit soort handelswijzen nauwlettend te volgen.</text:p>
      <text:p text:style-name="ifm_p_mt.3.76mm_ifm">Vraag 7</text:p>
      <text:p text:style-name="ifm_p_ifm">Erkent u dat de handelwijze van Indigo rechtstreeks het gevolg is van uw politieke koers om in de geestelijke gezondheidszorg marktwerking te introduceren? Kunt u uw antwoord toelichten?</text:p>
      <text:p text:style-name="ifm_p_mt.3.76mm_ifm">Antwoord 7</text:p>
      <text:p text:style-name="ifm_p_ifm">Het is aanbieders vrij om zich te onderscheiden in de geestelijke gezondheidszorg, mits dit binnen de geldende regelgeving valt. Zij kunnen dit bijvoorbeeld doen door zich te onderscheiden op kwaliteit, aandacht voor de cliënt en zijn familieleden etc. en dit ook transparant te maken voor cl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Leijten over de misleidende patiëntenwerving van GGZ-instelling Indigo</dc:title>
    <meta:user-defined meta:name="OVERHEIDop.ParlID/DC.identifier">ah-tk-20122013-1166</meta:user-defined>
    <meta:user-defined meta:name="OVERHEIDop.vraagnummer">2012Z21729</meta:user-defined>
    <meta:user-defined meta:name="OVERHEIDop.aanhangselNummer">116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1-30</meta:user-defined>
    <meta:user-defined meta:name="OVERHEID.StatenGeneraal/DC.creator">Tweede Kamer der Staten-Generaal</meta:user-defined>
    <dc:language>nl</dc:language>
    <meta:user-defined meta:name="DCTERMS.alternative"/>
    <meta:user-defined meta:name="DC.title">Antwoord op vragen van het lid Leijten over de misleidende patiëntenwerving van GGZ-instelling Indigo</meta:user-defined>
    <meta:user-defined meta:name="DCTERMS.W3CDTF/DCTERMS.available">2013-02-12</meta:user-defined>
    <meta:user-defined meta:name="OVERHEIDop.publicationName">Kamervragen (Aanhangsel)</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