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11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5</text:p>
      <text:p text:style-name="ifm_p_font.roman_mt.3.76mm_ifm">Vragen van het lid <text:span text:style-name="ifm_span_font.bold_ifm">Paulus Jansen</text:span> (SP) aan de minister voor Wonen en Rijksdienst over <text:span text:style-name="ifm_span_font.italic_ifm">energielabels en energiebesparing</text:span> (ingezonden 14 januari 2013).</text:p>
      <text:p text:style-name="ifm_p_font.roman_mt.3.76mm_ifm">Antwoord van minister <text:span text:style-name="ifm_span_font.bold_ifm">Blok</text:span> (Wonen en Rijksdienst) (ontvangen 30 januari 2013).</text:p>
      <text:p text:style-name="ifm_p_mt.3.76mm_ifm">Vraag 1, 2 en 4</text:p>
      <text:p text:style-name="ifm_p_ifm">Hoeveel energielabels zijn er in 2012 afgegeven, onderscheiden naar huur- en koopwoningen?</text:p>
      <text:p text:style-name="ifm_p_ifm">Hoeveel procent van de huur- en koopwoningen is ultimo 2012 voorzien van een energielabel?</text:p>
      <text:p text:style-name="ifm_p_ifm">Hoeveel procent van de in 2012 verhuurde c.q. verkochte woningen was voorzien van een energielabel? Hoe denkt u, indien dit percentage (ver) onder de 100% lag, te voorkomen dat Nederland een zware boete opgelegd krijgt door de Europese Commissie in het kader van de ingebrekestelling door het niet (tijdig) implementeren van richtlijn 2010/31/EU?</text:p>
      <text:p text:style-name="ifm_p_mt.3.76mm_ifm">Antwoord 1, 2 en 4</text:p>
      <text:p text:style-name="ifm_p_ifm">In 2012 zijn er 393.410 energielabels voor woningen afgegeven. Ultimo 2012 beschikt 33% van de woningen over een energielabel. De cijfers voor 2012 voor energielabels onderscheiden naar koop- en huurwoningen worden in maart van dit jaar naar verwachting beschikbaar en zijn dan te raadplegen op de site van AgentschapNL via www.energielabel.nl.</text:p>
      <text:p text:style-name="ifm_p_ifm">De in 2011 afgegeven energielabels waren voor 90% voor huurwoningen en 8% voor koopwoningen. Aan het eind van 2011 was het totaal aantal energielabels voor huurwoningen 1.820.001 en voor koopwoningen 155.629.</text:p>
      <text:p text:style-name="ifm_p_ifm">Eind 2011 was er bij 12,3% van alle transacties waarbij een bestaande woning verkocht werd een label aanwezig. Dit percentage is het gemiddelde van de transacties in 2008 t/m eind 2011. Het percentage van alle transacties in 2011 waarbij er een label aanwezig was is 12,7%.</text:p>
      <text:p text:style-name="ifm_p_mt.3.76mm_ifm">Vraag 3</text:p>
      <text:p text:style-name="ifm_p_ifm">Hoe is de verplichting om een energielabel te overleggen bij de verhuur c.q. de verkoop van een woning in 2012 gecontroleerd?</text:p>
      <text:p text:style-name="ifm_p_mt.3.76mm_ifm">Antwoord 3</text:p>
      <text:p text:style-name="ifm_p_ifm">Op dit moment wordt de verplichting om een energielabel te overleggen bij de verhuur c.q. de verkoop van een woning in 2012 niet gecontroleerd. De koper en de huurder hebben de optie om naar de rechter te stappen als de verkoper weigert een energielabel te overhandigen. In het wetsvoorstel kenbaarheid energieprestatie gebouwen was voorgesteld om de koopakte pas door de notaris te laten verlijden als er een energielabel aanwezig was. Voor de huurder zou het mogelijk zijn geweest om 10% procent minder van de huur te betalen als er geen energielabel aanwezig was. Nu dit wetsvoorstel door de Tweede Kamer is verworpen ben ik voornemens om voor de zomer met een nieuw voorstel te komen.</text:p>
      <text:p text:style-name="ifm_p_mt.3.76mm_ifm">Vraag 5</text:p>
      <text:p text:style-name="ifm_p_ifm">Indien dit percentage (ver) onder de 100% lag: hoe denkt de regering te voorkomen dat Nederland een zware boete opgelegd krijgt door de Europese commissie in het kader van de in gebreke stelling door het niet (tijdig) implementeren van richtlijn 2010/31/EU?</text:p>
      <text:p text:style-name="ifm_p_mt.3.76mm_ifm">Antwoord 5</text:p>
      <text:p text:style-name="ifm_p_ifm">Nederland voldoet aan de eisen in de EPBD voor zowel de minimumeisen als bijna energieneutrale gebouwen. De Tweede Kamer heeft het wetsvoorstel kenbaarheid energieprestatie gebouwen ter implementatie van een aantal andere onderdelen van de herziene EPBD verworpen. Dit jaar zal ik met de Tweede Kamer bespreken op welke manier Nederland deze onderdelen alsnog kan implementeren. Eind december 2012 hadden volgens de Europese Commissie nog maar 3 lidstaten wetgeving ter implementatie van de herziene EPBD gepubliceerd.</text:p>
      <text:p text:style-name="ifm_p_mt.3.76mm_ifm">Vraag 6</text:p>
      <text:p text:style-name="ifm_p_ifm">Is de nulmeting in het kader van het Convenant energiebesparing huursector gereed? Zo nee, op welke termijn is dat het geval? Zo ja, is de meting openbaar?</text:p>
      <text:p text:style-name="ifm_p_mt.3.76mm_ifm">Antwoord 6</text:p>
      <text:p text:style-name="ifm_p_ifm">De uitgangssituatie van 2008 van het convenant is berekend op basis van de labels van ruim één miljoen woningen die zijn opgenomen in de labeldatabase, beheerd door AgentschapNL. De uitgangshoogte van 1,99 van de gemiddelde Energie Index, is door ECN berekend op basis van deze verzameling.</text:p>
      <text:p text:style-name="ifm_p_mt.3.76mm_ifm">Vraag 7</text:p>
      <text:p text:style-name="ifm_p_ifm">Wanneer is de rapportage van de gerealiseerde resultaten over 2012 in het kader van het Convenant energiebesparing huursector gereed? Is de rapportage openbaar?</text:p>
      <text:p text:style-name="ifm_p_mt.3.76mm_ifm">Antwoord 7</text:p>
      <text:p text:style-name="ifm_p_ifm">De verwachting is dat de resultaten in het voorjaar van 2013 in overleg met de convenantpartners worden gepubliceerd.</text:p>
      <text:p text:style-name="ifm_p_mt.3.76mm_ifm">Vraag 8</text:p>
      <text:p text:style-name="ifm_p_ifm">Wordt de inhoud van de SHAERE-database van Aedes, die de grondslag vormt voor de rapportage over de behaalde resultaten voor de corporatiesector<text:note text:id="ID-2013Z00364-d38e94" text:note-class="footnote"><text:note-citation text:label="1 ">1</text:note-citation><text:note-body><text:p text:style-name="ifm_p_font.normal_size.6.93pt_mt..5mm_indent.-0.1161in_mleft.0.1161in_ifm">Artikel 7, lid 1, Convenant energiebesparing huurwoningen.</text:p></text:note-body></text:note>, op enige wijze onafhankelijk gevalideerd?</text:p>
      <text:p text:style-name="ifm_p_mt.3.76mm_ifm">Antwoord 8</text:p>
      <text:p text:style-name="ifm_p_ifm">Ja, in opdracht van AgentschapNL werkt het Onderzoeksinstituut OTB op dit moment aan de validatie van de resultaten van de SHAERE-database. De eindresultaten daarvan worden in de komende maanden verwacht.</text:p>
      <text:p text:style-name="ifm_p_mt.3.76mm_ifm">Vraag 9</text:p>
      <text:p text:style-name="ifm_p_ifm">Wordt (steekproefgewijs) het geprognosticeerde energiegebruik na realisatie van energiebesparende maatregelen bij huurwoningen gevalideerd op basis van het werkelijke energieverbruik? Zo nee, acht u dergelijk onderzoek relevant? Bent u bereid om hiertoe het initiatief te nemen?</text:p>
      <text:p text:style-name="ifm_p_mt.3.76mm_ifm">Antwoord 9</text:p>
      <text:p text:style-name="ifm_p_ifm">Nee, op dit moment wordt niet (steekproefsgewijs) het geprognosticeerde energiegebruik bij huurwoningen getoetst op het daadwerkelijke energiegebruik. Er is nog geen gevalideerde methode beschikbaar om energiegebruik door gedrag van de bewoners te onderscheiden van het gebouwgebonden gebruik. Ik acht deze validatie wel relevant en ben bereid te onderzoeken hoe deze validatie in de toekomst wel mogelijk kan worden gemaakt.</text:p>
      <text:p text:style-name="ifm_p_mt.3.76mm_ifm">Vraag 10</text:p>
      <text:p text:style-name="ifm_p_ifm">Is er onderzoek gedaan naar de tevredenheid van particuliere eigenaren en verhuurders die wél een energielabel hebben aangeschaft, alsmede naar de investeringen die deze eigenaren gedaan hebben naar aanleiding van de bij het energielabel behorende besparingsvoorstellen? Zo nee, acht u dergelijk onderzoek relevant en bent u bereid om hiertoe het initiatief te nemen?</text:p>
      <text:p text:style-name="ifm_p_mt.3.76mm_ifm">Antwoord 10</text:p>
      <text:p text:style-name="ifm_p_ifm">Er is nog geen onderzoek uitgevoerd in het kader van tevredenheid van particuliere eigenaren en verhuurders die een energielabel hebben aangeschaft en de investeringen die ze hebben gedaan. Ik acht een dergelijk onderzoek relevant en ben bereid hiertoe het initiatief te nemen.</text:p>
      <text:p text:style-name="ifm_p_mt.3.76mm_ifm">Vraag 11</text:p>
      <text:p text:style-name="ifm_p_ifm">Hoeveel procent van de overheidsgebouwen beschikt ultimo 2012 over een energielabel? Op welke wijze gaat u, indien dit percentage lager ligt dan 100, ervoor zorgen dat alle overheidsgebouwen zo snel mogelijk voldoen aan de wettelijke labelplicht per 1 januari 2008?</text:p>
      <text:p text:style-name="ifm_p_mt.3.76mm_ifm">Antwoord 11</text:p>
      <text:p text:style-name="ifm_p_ifm">Alle rijksgebouwen in het beheer van de Rijksgebouwendienst beschikken over een energielabel. Gegevens over de overige overheidsgebouwen (van gemeenten, provincies en waterschappen) worden op dit moment niet centraal geregistreerd.</text:p>
      <text:p text:style-name="ifm_p_mt.3.76mm_ifm">Vraag 12</text:p>
      <text:p text:style-name="ifm_p_ifm">Wordt de ontwikkeling van het energiegebruik bij rijksgebouwen per m<text:span text:style-name="ifm_span_font.superscript_ifm">2</text:span> bruto vloeroppervlakte gemonitord? Zo nee, hoe worden de doelstellingen met betrekking tot reductie van het energieverbruik dan gemonitord? Zo ja, hoeveel bedroeg het verbruik in 2010, 2011 en 2012?</text:p>
      <text:p text:style-name="ifm_p_mt.3.76mm_ifm">Antwoord 12</text:p>
      <text:p text:style-name="ifm_p_ifm">De ontwikkeling van het energiegebruik bij Rijksgebouwen wordt gemonitord. De uitkomsten hiervan worden ieder jaar bekend gemaakt via de Jaarrapportage Bedrijfsvoering Rijk. Het energiegebruik van rijksgebouwen in 2010 en 2011 staat weergegeven op pagina 43 van de Jaarrapportage Bedrijfsvoering Rijk van 2011 (bijlage bij Kamerstuk II 31 490, nr. 88). Het energiegebruik van 2012 wordt in mei 2013 bekend gemaakt in de nieuwe Jaarrapportage Bedrijfsvoering 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Paulus Jansen over energielabels en energiebesparing</dc:title>
    <meta:user-defined meta:name="OVERHEIDop.ParlID/DC.identifier">ah-tk-20122013-1165</meta:user-defined>
    <meta:user-defined meta:name="OVERHEIDop.vraagnummer">2013Z00364</meta:user-defined>
    <meta:user-defined meta:name="OVERHEIDop.aanhangselNummer">1165</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S.A. Blok</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Antwoord op vragen van het lid Paulus Jansen over energielabels en energiebesparing</meta:user-defined>
    <meta:user-defined meta:name="DCTERMS.W3CDTF/DCTERMS.available">2013-02-12</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