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Dik-Faber</text:span> (ChristenUnie) aan de staatssecretaris van Infrastructuur en Milieu en de minister van Binnenlandse Zaken en Koninkrijksrelaties over <text:span text:style-name="ifm_span_font.italic_ifm">het bericht Gemeente verdient aan kledinginzamelaars</text:span> (ingezonden 7 januari 2013).</text:p>
      <text:p text:style-name="ifm_p_font.roman_mt.3.76mm_ifm">Antwoord van staatssecretaris <text:span text:style-name="ifm_span_font.bold_ifm">Mansveld</text:span> (Infrastructuur en Milieu) mede namens de minister van Binnenlandse Zaken en Koninkrijksrelaties (ontvangen 30 januari 2013).</text:p>
      <text:p text:style-name="ifm_p_mt.3.76mm_ifm">Vraag 1</text:p>
      <text:p text:style-name="ifm_p_ifm">Heeft u kennisgenomen van het bericht «Gemeente verdient aan kledinginzamelaars»?<text:note text:id="ID-2013Z00109-d38e57" text:note-class="footnote"><text:note-citation text:label="1 ">1</text:note-citation><text:note-body><text:p text:style-name="ifm_p_font.normal_size.6.93pt_mt..5mm_indent.-0.1161in_mleft.0.1161in_ifm">Volkskrant 4 januari 2013 (http://www.volkskrant.nl/vk/nl/2686/Binnenland/article/detail/3371822/2013/01/04/Gemeente-verdient-aan-kledinginzamelaars.dhtml)</text:p></text:note-body></text:note></text:p>
      <text:p text:style-name="ifm_p_mt.3.76mm_ifm">Antwoord 1</text:p>
      <text:p text:style-name="ifm_p_ifm">Ja, daarvan heb ik kennis genomen.</text:p>
      <text:p text:style-name="ifm_p_mt.3.76mm_ifm">Vraag 2</text:p>
      <text:p text:style-name="ifm_p_ifm">Is het u bekend dat gemeenten via aanbesteding inkomsten genereren voor het plaatsen van inzamelingscontainers voor kleding? Kunt u aangeven om hoeveel gemeenten het gaat?</text:p>
      <text:p text:style-name="ifm_p_mt.3.76mm_ifm">Antwoord 2</text:p>
      <text:p text:style-name="ifm_p_ifm">De gemeente is op grond van de Wet milieubeheer en het Landelijk afvalbeheerplan 2009–2021 (LAP) verplicht om de (gescheiden) inzameling van textiel te organiseren. De wijze waarop men aan die verplichting uitvoering geeft, behoort tot de autonome bevoegdheid en verantwoordelijkheid van de gemeente. De eventuele kosten en baten van het door de gemeente ingestelde textielinzamelsysteem kunnen door de gemeente worden verwerkt in de gemeentelijke afvalstoffenheffing die de burgers moeten betalen.</text:p>
      <text:p text:style-name="ifm_p_ifm">Ik weet van de afzonderlijke gemeenten in Nederland niet wat hun beleid is voor textielinzameling en heb daarom geen overzicht van inzamelmethoden, aanbestedingen, kosten en inkomsten. Uit navraag bij de VNG en de NVRD (Koninklijke vereniging voor afval- en reinigingsmanagement) blijkt dat zij die informatie ook niet hebben.</text:p>
      <text:p text:style-name="ifm_p_mt.3.76mm_ifm">Vraag 3</text:p>
      <text:p text:style-name="ifm_p_ifm">Is het inderdaad zo dat gemeenten structureel inkomsten genereren door een deel van de opbrengst van het ingezamelde textiel af te romen, terwijl zij slechts eenmalig de kosten voor plaatsing van de containers hebben?</text:p>
      <text:p text:style-name="ifm_p_mt.3.76mm_ifm">Antwoord 3</text:p>
      <text:p text:style-name="ifm_p_ifm">Vanwege de autonomie van de gemeenten op dit punt, heb ik geen zicht op hoe zij omgaan met de inkomsten van textielinzameling. Zie ook het antwoord op vraag 2.</text:p>
      <text:p text:style-name="ifm_p_mt.3.76mm_ifm">Vraag 4</text:p>
      <text:p text:style-name="ifm_p_ifm">Hoe beoordeelt u de hoogte van de (jaarlijkse) bijdrage voor de plaatsing van containers in relatie tot de daadwerkelijke kosten van gemeenten en in relatie tot de opbrengst van textiel?</text:p>
      <text:p text:style-name="ifm_p_mt.3.76mm_ifm">Antwoord 4</text:p>
      <text:p text:style-name="ifm_p_ifm">De afzonderlijke gemeenten zijn verantwoordelijk voor het in rekening brengen van vergoedingen voor de plaatsing van containers. Het is mij niet bekend hoe hoog die vergoedingen zijn en hoe zich die verhouden tot de opbrengst van textiel. Zie ook het antwoord op vraag 2.</text:p>
      <text:p text:style-name="ifm_p_mt.3.76mm_ifm">Vraag 5</text:p>
      <text:p text:style-name="ifm_p_ifm">Deelt u de mening dat de opbrengst van textiel, door de consument ingezameld voor een goed doel, niet gebruikt mag worden om de gemeentelijke begroting sluitend te maken?</text:p>
      <text:p text:style-name="ifm_p_mt.3.76mm_ifm">Antwoord 5</text:p>
      <text:p text:style-name="ifm_p_ifm">Ik ben van mening dat een gemeente aan derden een vergoeding in rekening mag brengen die noodzakelijk is voor het voldoen van de kosten die de gemeente moet maken. Dat geldt dus ook voor textielinzameling. Ik vind het niet gepast dat voor textielinzameling een vergoeding in rekening wordt gebracht, waarmee ook andere kosten van de gemeente worden voldaan.</text:p>
      <text:p text:style-name="ifm_p_mt.3.76mm_ifm">Vraag 6</text:p>
      <text:p text:style-name="ifm_p_ifm">Bent u bereid hierover in overleg te treden met de Vereniging van Nederlandse Gemeenten (VNG)?</text:p>
      <text:p text:style-name="ifm_p_mt.3.76mm_ifm">Antwoord 6</text:p>
      <text:p text:style-name="ifm_p_ifm">Ja, het ministerie van Binnenlandse Zaken en Koninkrijksrelaties zal hierover in overleg treden met de VNG en de Kamer over het resultaat informeren.</text:p>
      <text:p text:style-name="ifm_p_ifm">Voor de volledigheid merk ik op dat over de vergoeding die gemeenten vragen aan goede doelen voor de inzameling van textiel al eerder overleg is geweest met de VNG. Dat is gebeurd naar aanleiding van een op 20 april 2009 ingediende motie (30 872, nr. 35), waarin de regering onder meer wordt verzocht om in overleg met de gemeenten te komen tot een afschaffing van de inzamelvergoeding voor kleding voor goede doelen. Tijdens het algemeen overleg op 23 maart 2010 (30 872, nr. 61) heeft toenmalig minister Huizinga-Heringa van Volkshuisvesting, Ruimtelijke Ordening en Milieu geantwoord dat dit onderwerp is besproken met de VNG en dat de VNG zich niet bereid toonde om op genoemd onderwerp verder actie te ondernemen richting de gemeenten. Het argument hiervoor was dat goede doelen soms ook een commerciële kan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de vragen van het lid Dik-Faber over het bericht ‘Gemeente verdient aan kledinginzamelaars’</dc:title>
    <meta:user-defined meta:name="OVERHEIDop.ParlID/DC.identifier">ah-tk-20122013-1163</meta:user-defined>
    <meta:user-defined meta:name="OVERHEIDop.vraagnummer">2013Z00109</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de vragen van het lid Dik-Faber over het bericht ‘Gemeente verdient aan kledinginzamelaars’</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Bestuur | Gemeenten</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