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De Graaf</text:span> (PVV) aan de minister van Infrastructuur en Milieu over <text:span text:style-name="ifm_span_font.italic_ifm">het bericht dat rijexamens door de sneeuw zijn uitgesteld</text:span> (ingezonden 18 januari 2013).</text:p>
      <text:p text:style-name="ifm_p_font.roman_mt.3.76mm_ifm">Antwoord van minister <text:span text:style-name="ifm_span_font.bold_ifm">Schultz van Haegen-Maas Geesteranus</text:span> (Infrastructuur en Milieu) (ontvangen 30 januari 2013).</text:p>
      <text:p text:style-name="ifm_p_mt.3.76mm_ifm">Vraag 1</text:p>
      <text:p text:style-name="ifm_p_ifm">Bent u bekend met het bericht dat 1766 rijexamens niet door konden gaan vanwege de sneeuw?<text:note text:id="ID-2013Z00770-d38e58" text:note-class="footnote"><text:note-citation text:label="1 ">1</text:note-citation><text:note-body><text:p text:style-name="ifm_p_font.normal_size.6.93pt_mt..5mm_indent.-0.1161in_mleft.0.1161in_ifm">http://nos.nl/artikel/462148-ruim-helft-rijexamens-uitgesteld.html</text:p></text:note-body></text:note></text:p>
      <text:p text:style-name="ifm_p_mt.3.76mm_ifm">Antwoord 1</text:p>
      <text:p text:style-name="ifm_p_ifm">Ja.</text:p>
      <text:p text:style-name="ifm_p_mt.3.76mm_ifm">Vraag 2</text:p>
      <text:p text:style-name="ifm_p_ifm">Kunt u aangeven hoeveel examens voor het motorrijbewijs er in januari 2013 door de sneeuwoverlast zijn uitgesteld?</text:p>
      <text:p text:style-name="ifm_p_mt.3.76mm_ifm">Antwoord 2</text:p>
      <text:p text:style-name="ifm_p_ifm">Er zijn in totaal 1288 rijexamens voor het motorrijbewijs uitgesteld.</text:p>
      <text:p text:style-name="ifm_p_mt.3.76mm_ifm">Vraag 3</text:p>
      <text:p text:style-name="ifm_p_ifm">Deelt u de mening dat examens voor het motorrijbewijs die vóór 19 januari 2013 gepland stonden maar uitgesteld zijn door de sneeuwoverlast, toch onder de oude regeling moeten vallen (vanaf 19 januari 2013 treden de nieuwe regels voor het motorrijbewijs in werking, als gevolg van de derde Europese rijbewijsrichtlijn), ondanks het feit dat de examens pas na 19 januari 2013 kunnen worden ingehaald? Zo nee, waarom niet?</text:p>
      <text:p text:style-name="ifm_p_mt.3.76mm_ifm">Antwoord 3</text:p>
      <text:p text:style-name="ifm_p_ifm">Het is juridisch niet mogelijk om na 19 januari 2013 door te gaan met het afnemen van examens en het afgeven van rijbewijzen onder de oude regeling. Dit heeft te maken met de systematiek van het Europese recht. De oude regels zijn vanaf die datum overruled door de regels van de richtlijn en daarmee onverbindend geworden.</text:p>
      <text:p text:style-name="ifm_p_ifm">Maar ook als een overgangsregeling juridisch wel mogelijk zou zijn geweest, dan zou de uitvoering daarvan zeer complex zijn geworden omdat het rijbewijs uitgiftesysteem volledig geautomatiseerd is. De software zou aangepast moeten worden om een nieuwe doelgroep in het systeem toe te voegen. Dat is een tour de force omdat voorkomen moet worden dat deze systeemaanpassing het reguliere uitgifteproces verstoort. Aan de betrouwbaarheid daarvan worden hoge eisen gesteld, ook omdat het rijbewijs een identificatiebewijs is. Aanpassing van de sofware betekent dan ook het maken van een functioneel ontwerp, bouwen van de aanpassing, testen en een integrale ketentest. Dit kan maanden duren en komt daarmee te laat voor de huidige groep examenkandidaten.</text:p>
      <text:p text:style-name="ifm_p_ifm">Om de examenkandidaten zoveel mogelijk te accommoderen vóór 19 januari heeft het CBR al in een vroeg stadium maximaal ingezet op goede voorlichting. Zo heeft het CBR sinds begin vorig jaar uitgebreid gecommuniceerd over de nieuwe wetgeving, via de website en rechtstreeks met potentiële examenkandidaten en rijscholen. Daarbij is steeds gewaarschuwd niet te lang te wachten met het reserveren van de praktijkexamens vanwege de grote drukte in de aanloop van de inwerkingtreding van de richtlijn en het risico van slecht weer in januari. Ook heeft het CBR speciale voorlichtingsbijeenkomsten georganiseerd met rijschoolhouders, politie en brancheorganisaties. In 2012 hebben zich 72% meer kandidaten voor een examen aangemeld dan in 2011. Het CBR heeft in het laatste half jaar 8000 uur overwerk ingezet om de verwachte piek voor 19 januari op te vangen.</text:p>
      <text:p text:style-name="ifm_p_ifm">Desondanks ben ik bereid te laten onderzoeken of het mogelijk is de gedupeerde motorrijders financieel tegemoet te komen in de kosten die zij hebben doordat zij onder de nieuwe regeling komende jaren extra examens moeten afleggen ten opzichte van de oude regeling. Ik denk daarbij aan gratis examens. Ik heb het CBR verzocht deze optie op zeer korte termijn verder uit te werken.</text:p>
      <text:p text:style-name="ifm_p_mt.3.76mm_ifm">Vraag 4</text:p>
      <text:p text:style-name="ifm_p_ifm">Bent u bereid hierover snel duidelijkheid te verschaffen door deze vragen het liefst binnen een paar dagen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e Graaf over het bericht dat rijexamens door de sneeuw zijn uitgesteld</dc:title>
    <meta:user-defined meta:name="OVERHEIDop.ParlID/DC.identifier">ah-tk-20122013-1161</meta:user-defined>
    <meta:user-defined meta:name="OVERHEIDop.vraagnummer">2013Z00770</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De Graaf over het bericht dat rijexamens door de sneeuw zijn uitgesteld</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