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0</text:p>
      <text:p text:style-name="ifm_p_font.roman_mt.3.76mm_ifm">Vragen van de leden <text:span text:style-name="ifm_span_font.bold_ifm">Van Oosten</text:span> (VVD) en <text:span text:style-name="ifm_span_font.bold_ifm">Karabulut</text:span> (SP) aan de minister van Veiligheid en Justitie over <text:span text:style-name="ifm_span_font.italic_ifm">de uitwerking van amendement 32 418 – nr. 15 over de samenvoeging van vorderingen ter berekening van de vergoeding van buitengerechtelijke incassokosten</text:span> (ingezonden 11 december 2012).</text:p>
      <text:p text:style-name="ifm_p_font.roman_mt.3.76mm_ifm">Antwoord van minister <text:span text:style-name="ifm_span_font.bold_ifm">Opstelten</text:span> (Veiligheid en Justitie) (ontvangen 30 januari 2013). Zie ook Aanhangsel Handelingen, vergaderjaar 2012–2013, nr. 1009.</text:p>
      <text:p text:style-name="ifm_p_mt.3.76mm_ifm">Vraag 1</text:p>
      <text:p text:style-name="ifm_p_ifm">Herinnert u zich het debat over het wetsvoorstel Wijziging van Boek 6 van het Burgerlijk Wetboek en het Wetboek van Burgerlijke Rechtsvordering in verband met de normering van de vergoeding voor kosten ter verkrijging van voldoening buiten rechte (Kamerstuk 32 418) alsmede het nader gewijzigd amendement-Van der Steur/Ulenbelt (Kamerstuk 32 418, nr. 15)?</text:p>
      <text:p text:style-name="ifm_p_mt.3.76mm_ifm">Antwoord 1</text:p>
      <text:p text:style-name="ifm_p_ifm">Ja.</text:p>
      <text:p text:style-name="ifm_p_mt.3.76mm_ifm">Vraag 2</text:p>
      <text:p text:style-name="ifm_p_ifm">Heeft u kennisgenomen van het artikel «Nu pas beamen ze dat ze gelijk had»?<text:note text:id="ID-2012Z21556-d36e66" text:note-class="footnote"><text:note-citation text:label="1 ">1</text:note-citation><text:note-body><text:p text:style-name="ifm_p_font.normal_size.6.93pt_mt..5mm_indent.-0.1161in_mleft.0.1161in_ifm">NRC Handelsblad, 8 december 2012?</text:p></text:note-body></text:note></text:p>
      <text:p text:style-name="ifm_p_mt.3.76mm_ifm">Antwoord 2</text:p>
      <text:p text:style-name="ifm_p_ifm">Ja.</text:p>
      <text:p text:style-name="ifm_p_mt.3.76mm_ifm">Vraag 3, 4</text:p>
      <text:p text:style-name="ifm_p_ifm">Herkent u het beeld dat voormeld amendement en de wet zouden leiden tot een praktijk die de indieners van het amendement niet beoogden? Zo ja, hoe komt dat?</text:p>
      <text:p text:style-name="ifm_p_ifm">Deelt u de mening dat alsdan spoedige reparatie geboden is en bent u bereid voorstellen te doen om de wet aan te passen? Welke voorstellen zullen dat zijn en op welke termijn zal reparatie zijn gerealiseerd? Zo nee, waarom meent u dat reparatie niet nodig is?</text:p>
      <text:p text:style-name="ifm_p_mt.3.76mm_ifm">Antwoord 3, 4</text:p>
      <text:p text:style-name="ifm_p_ifm">Artikel 6:96 lid 6 BW bewerkstelligt dat als een schuldeiser meerdere opeisbare vorderingen heeft waarvoor hij nog geen incassohandelingen heeft verricht, hij deze niet los kan incasseren. Hij moet de vorderingen gezamenlijk incasseren met als eerste handeling één gezamenlijke aanmaning voor de verschillende vorderingen. De incassokosten dient hij over het gehele verschuldigde bedrag te berekenen.</text:p>
      <text:p text:style-name="ifm_p_ifm">Het wetsvoorstel incassokosten bevatte oorspronkelijk een regeling die inhield dat een schuldeiser met meerdere vorderingen op een consument niet verplicht was één aanmaning voor meerdere vorderingen te gebruiken (vgl. Kamerstukken II 2010/11, 32 418, nr. 6). Hij kon ervoor kiezen verschillende aanmaningen te gebruiken.</text:p>
      <text:p text:style-name="ifm_p_ifm">De Kamerleden Van der Steur en Ulenbelt hebben met betrekking tot deze regeling een amendement ingediend. Dit amendement is als stuk nr. 10 besproken tijdens de plenaire behandeling van het wetsvoorstel incassokosten op 12 april 2011. In de toelichting op het amendement was het volgende opgenomen: «De samenvoeging van vorderingen ter berekening van de vergoeding van buitengerechtelijke incassokosten moet niet afhankelijk worden gesteld van de aanmaning. Samenvoeging van vorderingen op dezelfde schuldenaar moet, althans voor de berekening van de hoogte van de kosten, altijd gebeuren». In reactie op het amendement heb ik aangegeven dat de formulering van het wetsvoorstel alleen de optelling van vorderingen
regelde in het geval met één aanmaning werd geïnd en dat het amendement
regelde dat dit steeds zou moeten gebeuren als er nog geen aanmaning was
verstuurd. Verder heb ik opgemerkt dat het voorstel paste bij de verplichting
van schuldeisers om hun schade te beperken: als zij nog niet hadden
geïncasseerd, zouden zij dat in één keer moeten doen. Ik heb het oordeel over
het amendement aan de Kamer gelaten (Handelingen II 2010/11, nr. 72, item 17, blz. 41).</text:p>
      <text:p text:style-name="ifm_p_ifm">Het amendement is na de plenaire behandeling aangepast. In de voorgestelde wettekst is verduidelijkt dat het gaat om vorderingen van één schuldeiser op dezelfde schuldenaar. Ook is de toelichting op het amendement uitgebreid. De volgende zinnen zijn toegevoegd: «De schuldeiser kan nog steeds regulier aanmanen zodra de schuldeiser in verzuim is. Als een schuldeiser een schuldenaar wil aanmanen voor meer dan een vordering, dan moet hij dit met één aanmaning doen». Het amendement is als stuk nummer 15 in stemming gebracht en aangenomen en na behandeling door de Eerste Kamer tot wet geworden.</text:p>
      <text:p text:style-name="ifm_p_ifm">In het artikel «Nu pas beamen ze dat ze gelijk had», wordt onder meer het voorbeeld gegeven van een consument die drie maanden de telecomrekeningen van een paar tientjes niet betaalt en vervolgens € 120 incassokosten verschuldigd is. De wettekst voortvloeiend uit het amendement bewerkstelligt dat als de handelingen om de telecomrekening te incasseren plaatsvinden nadat deze rekeningen drie maanden niet betaald zijn, dat dan met één aanmaning dient te geschieden. De consument is daardoor niet € 120, maar € 40 incassokosten verschuldigd. Het beeld derhalve dat het amendement tot hogere incassokosten leidt, is niet juist. Het tegendeel is het geval.</text:p>
      <text:p text:style-name="ifm_p_ifm">Ik ben ook van mening dat met de thans geldende regeling recht wordt gedaan aan alle betrokken belangen. Wanneer een consument een product koopt, of een dienst afneemt, moet hij daarvoor betalen. Een schuldeiser heeft er belang bij dat hij zijn geld op tijd ontvangt en moet op betaling kunnen aandringen als deze uitblijft. De schuldeiser kan incassokosten in rekening brengen nadat de consument die in verzuim is (de betalingstermijn is verstreken of de consument is in gebreke gesteld en heeft vervolgens niet betaald) vervolgens is aangemaand en veertien dagen de tijd heeft gekregen om alsnog de rekening te betalen. Indien de consument binnen die termijn betaalt, dan is hij geen incassokosten verschuldigd. Laat de consument vervolgens óók deze termijn verlopen, dan is hij wel incassokosten verschuldigd. Een consument die voorziet niet binnen de termijn te kunnen betalen, kan zelf contact opnemen met de schuldeiser om te bezien of een incassotraject kan worden voorkomen.</text:p>
      <text:p text:style-name="ifm_p_ifm">Wanneer er te laat wordt betaald, kan de schuldeiser niet inschatten of dat een eenmalige gebeurtenis is of dat de schuldenaar meerdere vorderingen niet zal voldoen. Indien hij na een eerste aanmaning ontdekt dat ook een volgende vordering niet wordt voldaan, moet het hem vrijstaan ook voor die tweede vordering een aanmaning te versturen. Hij maakt in dat geval nieuwe kosten.</text:p>
      <text:p text:style-name="ifm_p_ifm">Ook een schuldenaar heeft er geen baat bij als zijn schuld oploopt. Zo zal wettelijke rente over het verschuldigde bedrag in rekening worden gebracht en kan het voortbestaan van de onderliggende overeenkomst gevaar lopen wegens tekortkoming in de betaling. Wanneer de schuldenaar ziet aankomen dat hij zijn betalingsverplichtingen niet kan nakomen, doet hij er verstandig aan contact te zoeken met de schuldeiser om te zien of het mogelijk is een betalingsregeling overeen te komen of om de overeenkomst op te zeggen. Kan hij zijn verplichtingen langdurig niet nakomen, dan kan hij contact opnemen met een schuldhulpverleningsinst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Van Oosten en Karabulut over de uitwerking van amendement 32418, nr. 15 over de samenvoeging van vorderingen ter berekening van de vergoeding van buitengerechtelijke incassokosten</dc:title>
    <meta:user-defined meta:name="OVERHEIDop.ParlID/DC.identifier">ah-tk-20122013-1160</meta:user-defined>
    <meta:user-defined meta:name="OVERHEIDop.vraagnummer">2012Z21556</meta:user-defined>
    <meta:user-defined meta:name="OVERHEIDop.aanhangselNummer">116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F. van Oosten</meta:user-defined>
    <meta:user-defined meta:name="OVERHEIDop.ontvanger">I.W. Opstelten</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op vragen van de leden Van Oosten en Karabulut over de uitwerking van amendement 32418, nr. 15 over de samenvoeging van vorderingen ter berekening van de vergoeding van buitengerechtelijke incassokosten</meta:user-defined>
    <meta:user-defined meta:name="DCTERMS.W3CDTF/DCTERMS.available">2013-02-12</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