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de leden <text:span text:style-name="ifm_span_font.bold_ifm">Recourt</text:span> en <text:span text:style-name="ifm_span_font.bold_ifm">Marcouch</text:span> (beiden PvdA) aan de staatssecretaris van Veiligheid en Justitie over <text:span text:style-name="ifm_span_font.italic_ifm">het afluisteren van telefoongesprekken van gedetineerden</text:span> (ingezonden 23 november 2012).</text:p>
      <text:p text:style-name="ifm_p_font.roman_mt.3.76mm_ifm">Antwoord van staatssecretaris <text:span text:style-name="ifm_span_font.bold_ifm">Teeven</text:span> (Veiligheid en Justitie) (ontvangen 30 januari 2013). Zie ook Aanhangsel Handelingen, vergaderjaar 2012–2013, nr. 801.</text:p>
      <text:p text:style-name="ifm_p_mt.3.76mm_ifm">Vraag 1, 2</text:p>
      <text:p text:style-name="ifm_p_ifm">Kent u het bericht «Standaard opname telefoontjes vanuit de bak is verboden»?<text:note text:id="ID-1159-d38e61" text:note-class="footnote"><text:note-citation text:label="1 ">1</text:note-citation><text:note-body><text:p text:style-name="ifm_p_font.normal_size.6.93pt_mt..5mm_indent.-0.1161in_mleft.0.1161in_ifm">Advocatenblad, http://www.advocatenblad.nl/site/magazine/archief/nieuws/detail/20091170.html)</text:p></text:note-body></text:note></text:p>
      <text:p text:style-name="ifm_p_ifm">Herinnert u zich de antwoorden op vragen over het afluisteren van advocaten?<text:note text:id="ID-1159-d38e71" text:note-class="footnote"><text:note-citation text:label="2 ">2</text:note-citation><text:note-body><text:p text:style-name="ifm_p_font.normal_size.6.93pt_mt..5mm_indent.-0.1161in_mleft.0.1161in_ifm">Aanhangsel Handelingen, vergaderjaar 2012–2013 nr. 278</text:p></text:note-body></text:note></text:p>
      <text:p text:style-name="ifm_p_mt.3.76mm_ifm">Antwoord 1, 2</text:p>
      <text:p text:style-name="ifm_p_ifm">Ja.</text:p>
      <text:p text:style-name="ifm_p_mt.3.76mm_ifm">Vraag 3</text:p>
      <text:p text:style-name="ifm_p_ifm">Klopt het dat de beroepscommissie van de Raad voor de Strafrechttoepassing en Jeugdrecht (RSJ) in een uitspraak van 29 oktober 2012 heeft bepaald dat er een einde moet komen aan het standaard opnemen van telefoongesprekken van gedetineerden? Zo nee, hoe luidt de uitspraak dan wel?</text:p>
      <text:p text:style-name="ifm_p_mt.3.76mm_ifm">Antwoord 3</text:p>
      <text:p text:style-name="ifm_p_ifm">Het is juist dat de RSJ zich op dit standpunt stelt. De Raad is van oordeel dat van standaard opnemen geen sprake kan zijn en dat aan het eventuele opnemen van een telefoongesprek een belangenafweging door de directeur dient vooraf te gaan. De Raad beroept zich hierbij op de strekking van de wettelijke regeling.</text:p>
      <text:p text:style-name="ifm_p_mt.3.76mm_ifm">Vraag 4, 5</text:p>
      <text:p text:style-name="ifm_p_ifm">Welke gevolgen verbindt u aan deze uitspraak?</text:p>
      <text:p text:style-name="ifm_p_ifm">Geeft de Dienst Justitiële Inrichtingen (DJI) onmiddellijk gehoor aan de genoemde uitspraak? Zo ja, op welke wijze? Zo nee, waarom niet?</text:p>
      <text:p text:style-name="ifm_p_mt.3.76mm_ifm">Antwoord 4, 5</text:p>
      <text:p text:style-name="ifm_p_ifm">Ik heb over het toezicht op het telefoonverkeer regelmatig overleg met de Nederlandse Orde van Advocaten (NOvA). Deze uitspraak van de RSJ zal ik bij dat overleg uiteraard betrekken. Ik wijs er op dat met de sinds 1 januari 2011 inwerking getreden wijzigingen in de Pbw en onderliggende regelgeving al is voorzien in een grondslag voor het standaard opnemen. In die regeling is tot uitdrukking gebracht dat het opnemen van telefoongesprekken moet worden onderscheiden van het houden van toezicht. Het uitoefenen van toezicht is het beluisteren van een gesprek terwijl het wordt gevoerd. Het kan ook bestaan uit het uitluisteren van een gesprek wanneer het eenmaal is opgenomen. Het uitoefenen van toezicht vergt een daartoe strekkende beslissing van de directeur. Aan dit toezicht gaat een belangenafweging vooraf. De RSJ heeft in zijn uitspraak aangegeven dat ook aan het opnemen een afzonderlijke belangenafweging vooraf dient te gaan. Gelet op de huidige wet- en regelgeving is dit mijns inziens niet het geval. Uit de wettelijke regeling vloeit voort dat het opnemen van telefoongesprekken standaard kan plaatsvinden.</text:p>
      <text:p text:style-name="ifm_p_ifm">De RSJ en de NOvA zijn bij de totstandkoming van deze regelgeving betrokken. Door hen uitgebrachte adviezen hebben tot wijzigingen geleid van de aanvankelijk voorgenomen regeling. Zo is naar aanleiding van die adviezen erin voorzien dat met geheimhouders opgenomen gesprekken moeten worden gewist. Van wissen kan uiteraard eerst sprake zijn wanneer bij het uitoefenen van toezicht blijkt dat ze zijn opgenomen. Door het wissen kan van de inhoud van die gesprekken aldus geen kennis worden genomen. Evenmin – ik zeg dit wellicht ten overvloede – kan de inhoud van die gesprekken een rol gaan spelen in een strafrechtelijke procedure.</text:p>
      <text:p text:style-name="ifm_p_ifm">In het debat dat is ontstaan naar aanleiding van de RSJ-uitspraak zie ik evenwel aanleiding tot het nemen van maatregelen die vooruitlopen op de ingebruikneming van het nummerherkenningssysteem dat momenteel door de Dienst Justitiële Inrichtingen (DJI) samen met de NOvA wordt ontwikkeld (zie het antwoord op vraag 6). In de gevallen waarin gedetineerden verzoeken een telefoongesprek dat zij voornemens zijn te voeren met een geheimhouder niet op te nemen, zal de directeur van de penitentiaire inrichting hiervoor een voorziening treffen. Dit kan bijvoorbeeld door het beschikbaar stellen van een ander telefoontoestel waarbij gesprekken niet worden opgenomen. Ook andere mogelijkheden worden momenteel onderzocht.</text:p>
      <text:p text:style-name="ifm_p_mt.3.76mm_ifm">Vraag 6</text:p>
      <text:p text:style-name="ifm_p_ifm">Bent u bekend met het feit dat de Nederlandse Orde van Advocaten (NOvA) zelf bezig is met het opzetten van een systeem voor nummerherkenning? Zo ja, komt dit omdat advocaten onvoldoende vertrouwen hebben in systeem van nummerherkenning van het Korps landelijke politiediensten (KLPD)? Acht u dit, gezien de incidenten rondom het afluisteren van advocaat cliënt gesprekken, terecht?</text:p>
      <text:p text:style-name="ifm_p_mt.3.76mm_ifm">Antwoord 6</text:p>
      <text:p text:style-name="ifm_p_ifm">Ja, ik ben bekend met het systeem van nummerherkenning waar de NOvA aan werkt. De NOvA en DJI zijn eind 2011 overeengekomen om een systeem van nummerherkenning te bouwen, gekoppeld aan de kaarttelefoons voor justitiabelen. Met dit nummerherkenningsysteem wordt voorkomen dat telefoongesprekken met advocaten worden opgenomen. Het gaat dan om telefoonnummers van advocaten(kantoren) die zich hebben aangemeld. Dit nummerherkenningsysteem zal naar verwachting in de loop van 2013 operationeel worden. Invoering van dit nummerherkenningssysteem heeft geen relatie met het reeds bestaande nummerherkenningssysteem tussen het KLPD en de NOvA.</text:p>
      <text:p text:style-name="ifm_p_ifm">Zie overigens mijn antwoord op vraag 4 en 5.</text:p>
      <text:p text:style-name="ifm_p_mt.3.76mm_ifm">Vraag 7</text:p>
      <text:p text:style-name="ifm_p_ifm">Deelt u de mening van de voorzitter van de Vereniging van Strafrechtadvocaten dat zolang het niet mogelijk is voor gevangenen om te telefoneren met hun advocaat zonder dat het gesprek wordt opgenomen, er sprake is van een stelselmatige schending van artikel 8 van het Europees Verdrag voor de Rechten van de Mens (EVRM), de Penitentiaire beginselenwet en het vrij verkeer tussen advocaten en gedetineerde cliënten? Zo ja, kunt u garanderen dat gedetineerden vrijelijk met hun advocaat kunnen bellen en hoe dan? Zo nee, waarom niet?</text:p>
      <text:p text:style-name="ifm_p_mt.3.76mm_ifm">Antwoord 7</text:p>
      <text:p text:style-name="ifm_p_ifm">Deze mening deel ik niet. Bij de totstandkoming van de huidige regeling is bezien of er sprake is van strijdigheid met artikel 8 EVRM. Daarbij is overwogen dat door het enkele opnemen van een gesprek geen sprake is van een beperking van het verkeer tussen advocaat en gedetineerde. Bij het uitoefenen van toezicht zal van een beperking eerder sprake kunnen zijn. Tegen deze achtergrond ben ik van oordeel dat onder 4 en 5 beschreven wettelijke regeling met artikel 8 EVRM geheel in lijn is. Dit neemt niet weg dat ik bereid ben om, vooruitlopend op de inwerkingstelling van het systeem van nummerherkenning, tijdelijk andere voorzieningen te treffen waarbij het opnemen achterwege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Recourt en Marcouch over het afluisteren van telefoongesprekken van gedetineerden</dc:title>
    <meta:user-defined meta:name="OVERHEIDop.ParlID/DC.identifier">ah-tk-20122013-1159</meta:user-defined>
    <meta:user-defined meta:name="OVERHEIDop.vraagnummer">2012Z20174</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vragen Recourt en Marcouch over het afluisteren van telefoongesprekken van gedetineerden</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