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8</text:p>
      <text:p text:style-name="ifm_p_font.roman_mt.3.76mm_ifm">Vragen van de leden <text:span text:style-name="ifm_span_font.bold_ifm">Monasch</text:span> en <text:span text:style-name="ifm_span_font.bold_ifm">Yücel</text:span> (beiden PvdA) aan de ministers voor Wonen en Rijksdienst en van Sociale Zaken en Werkgelegenheid over <text:span text:style-name="ifm_span_font.italic_ifm">berichten over de renovatie van woningen door corporaties Eigen Haard</text:span> (ingezonden 29 november 2012).</text:p>
      <text:p text:style-name="ifm_p_font.roman_mt.3.76mm_ifm">Antwoord van minister <text:span text:style-name="ifm_span_font.bold_ifm">Blok</text:span> (Wonen en Rijksdienst) mede namens de minister van Sociale Zaken en Werkgelegenheid (ontvangen 30 januari 2013). Zie ook Aanhangsel Handelingen, vergaderjaar 2012–2013, nr. 839.</text:p>
      <text:p text:style-name="ifm_p_mt.3.76mm_ifm">Vraag 1</text:p>
      <text:p text:style-name="ifm_p_ifm">Heeft u kennisgenomen van het bericht «corporatie verbouwt flatgebouw voor moslims»?<text:note text:id="ID-2012Z20591-d36e60" text:note-class="footnote"><text:note-citation text:label="1 ">1</text:note-citation><text:note-body><text:p text:style-name="ifm_p_font.normal_size.6.93pt_mt..5mm_indent.-0.1161in_mleft.0.1161in_ifm">nu.nl, 24 november 2012</text:p></text:note-body></text:note></text:p>
      <text:p text:style-name="ifm_p_mt.3.76mm_ifm">Antwoord 1</text:p>
      <text:p text:style-name="ifm_p_ifm">Ja.</text:p>
      <text:p text:style-name="ifm_p_mt.3.76mm_ifm">Vraag 2</text:p>
      <text:p text:style-name="ifm_p_ifm">Bent u van mening dat het belangrijk is dat bij projecten rond sloop, renovatie en nieuwbouw bewoners en belanghebbenden hierbij in een zo vroeg mogelijk stadium te betrekken?</text:p>
      <text:p text:style-name="ifm_p_mt.3.76mm_ifm">Antwoord 2</text:p>
      <text:p text:style-name="ifm_p_ifm">Omdat er bij projecten rond sloop, renovatie en nieuwbouw sprake is van processen die vaak ingrijpend zijn voor bewoners en belanghebbenden, vind ik het belangrijk dat deze in een zo vroeg mogelijk stadium bij de plannen worden betrokken. Dit laatste bevordert vaak ook het proces van tijdelijke uitplaatsing ten behoeve van de renovatie en terugkeer van betrokken bewoners.</text:p>
      <text:p text:style-name="ifm_p_mt.3.76mm_ifm">Vraag 3</text:p>
      <text:p text:style-name="ifm_p_ifm">Bent u van mening dat de wensen van de bewoners van toepassing moeten zijn op onder meer de woonkwaliteit en leefomgeving, kortom wensen van volkshuisvestelijke aard?</text:p>
      <text:p text:style-name="ifm_p_mt.3.76mm_ifm">Antwoord 3</text:p>
      <text:p text:style-name="ifm_p_ifm">Op grond van de regelgeving zoals deze in artikel 12 van het Besluit beheer sociale huursector (Bbsh) is vastgelegd draagt de corporatie zorg voor het bouwen van zodanige woongelegenheden of het treffen van zodanige voorzieningen daaraan, dat deze, gegeven de omstandigheden ter plaatse, zo goed mogelijk passen bij de te huisvesten personen. In dit kader past het om de wensen van de bewoners mee te nemen in de bepaling van de woonkwaliteit en de leefomgeving.</text:p>
      <text:p text:style-name="ifm_p_mt.3.76mm_ifm">Vraag 4</text:p>
      <text:p text:style-name="ifm_p_ifm">Zijn de investeringen door deze woningcorporatie verricht met geborgd geld vanuit het Waarborgfonds Sociale Woningbouw en daarmee geborgd door de staat?</text:p>
      <text:p text:style-name="ifm_p_mt.3.76mm_ifm">Antwoord 4</text:p>
      <text:p text:style-name="ifm_p_ifm">Ja, het betreft renovatie/bouw van sociale huurwoningen en deze worden met geborgde leningen door het Waarborgfonds Sociale Woningbouw geborgd.</text:p>
      <text:p text:style-name="ifm_p_mt.3.76mm_ifm">Vraag 5</text:p>
      <text:p text:style-name="ifm_p_ifm">Indien ja, bent u van mening dat aanpassingen ingegeven door bijvoorbeeld religieuze wensen daar geen onderdeel vanuit kunnen maken?</text:p>
      <text:p text:style-name="ifm_p_mt.3.76mm_ifm">Antwoord 5</text:p>
      <text:p text:style-name="ifm_p_ifm">Het is goed dat woningcorporaties rekening houden met wensen van bewoners. Dit mag er echter niet toe leiden dat woningen enkel nog geschikt zijn voor bewoning door één religieuze of levensbeschouwelijke groep.</text:p>
      <text:p text:style-name="ifm_p_mt.3.76mm_ifm">Vraag 6</text:p>
      <text:p text:style-name="ifm_p_ifm">Vindt u dat indien er aanvullende niet volkshuisvestelijke verzoeken zijn, zoals religieuze wensen, deze investeringen uit eigen private middelen gedaan dienen te worden?</text:p>
      <text:p text:style-name="ifm_p_mt.3.76mm_ifm">Antwoord 6</text:p>
      <text:p text:style-name="ifm_p_ifm">Woningcorporaties ontwikkelen woningen doorgaans voor een lange periode. In principe moeten de woningen gedurende deze periode, zonder extra aanpassingen, door verschillende huurders bewoond kunnen worden. Specifieke aanpassingen kunnen door huurders, zonder toestemming van de corporatie, zelf aangebracht worden, mits deze bij beëindiging van het huurcontract ook weer zonder veel kosten uit de woning verwijderd kunnen worden.</text:p>
      <text:p text:style-name="ifm_p_ifm">In dit geval betreft de enige aanpassing specifiek op basis van religieuze wensen de installatie van een extra kraantje. Aangezien deze meerkosten neerkomen op 25 euro per kraantje (materiaalkosten), en het kraantje voor meerdere doeleinden kan worden gebruikt, heeft de woningcorporatie besloten hier pragmatisch mee om te gaan.</text:p>
      <text:p text:style-name="ifm_p_mt.3.76mm_ifm">Vraag 7</text:p>
      <text:p text:style-name="ifm_p_ifm">Hebben de bewoners het aanbod gekregen om eventuele additionele privéwensen binnen de grenzen van hun huurcontract als meerkosten zelf te financieren?</text:p>
      <text:p text:style-name="ifm_p_mt.3.76mm_ifm">Antwoord 7</text:p>
      <text:p text:style-name="ifm_p_ifm">Nee, in dit specifieke project hebben de huurders een dergelijk aanbod niet gehad. Wel mochten huurders bijvoorbeeld in de keuken kiezen tussen enkele vooraf door de woningcorporatie geselecteerde opties ten aanzien van de kleuren.</text:p>
      <text:p text:style-name="ifm_p_mt.3.76mm_ifm">Vraag 8</text:p>
      <text:p text:style-name="ifm_p_ifm">Blijven de corporatiewoningen nadat ze zijn vrijgekomen als gevolg van vertrek van de zittende bewoner beschikbaar voor de eerste kandidaat op de wachtlijst ongeacht de achtergrond van de nieuwe potentiële huurder?</text:p>
      <text:p text:style-name="ifm_p_mt.3.76mm_ifm">Antwoord 8</text:p>
      <text:p text:style-name="ifm_p_ifm">Ja, de woningen worden aangeboden aan degene die bovenaan op de wachtlijst staat.</text:p>
      <text:p text:style-name="ifm_p_mt.3.76mm_ifm">Vraag 9</text:p>
      <text:p text:style-name="ifm_p_ifm">Welk integratie- en volkshuisvestingsbeleid gaat u ontwikkelen om de segregatie van uiteenlopende groepen zoveel als mogelijk te voorkomen?</text:p>
      <text:p text:style-name="ifm_p_mt.3.76mm_ifm">Antwoord 9</text:p>
      <text:p text:style-name="ifm_p_ifm">Het is bekend dat ruimtelijke concentratie belemmerend werkt voor de participatie en armoedecultuur in stand houdt. Op verschillende manieren wordt ingezet op het doorbreken van segregatie. Op lokaal niveau wordt ingezet op het doorbreken van een eenzijdige woningvoorraad in wijken met een groot aandeel sociale huurwoningen, om armoedeculturen te doorbreken. De maatregelen om segregatie te doorbreken zetten echter in op sociaal-economische kenmerken en niet op etniciteit, of religie. In de hier betreffende situatie is overigens geen sprake van segregatie van groepen; het wooncomplex is momenteel zeer gemixt qua samen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Monasch en Yücel over de renovatie van woningen door corporatie Eigen Haard</dc:title>
    <meta:user-defined meta:name="OVERHEIDop.ParlID/DC.identifier">ah-tk-20122013-1158</meta:user-defined>
    <meta:user-defined meta:name="OVERHEIDop.vraagnummer">2012Z20591</meta:user-defined>
    <meta:user-defined meta:name="OVERHEIDop.aanhangselNummer">1158</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indiener">J.S. Monasch</meta:user-defined>
    <meta:user-defined meta:name="OVERHEIDop.ontvanger">S.A. Blok</meta:user-defined>
    <meta:user-defined meta:name="OVERHEIDop.vergaderjaar">2012-2013</meta:user-defined>
    <meta:user-defined meta:name="DCTERMS.W3CDTF/OVERHEIDop.datumOntvangst">2013-01-30</meta:user-defined>
    <meta:user-defined meta:name="OVERHEID.StatenGeneraal/DC.creator">Tweede Kamer der Staten-Generaal</meta:user-defined>
    <dc:language>nl</dc:language>
    <meta:user-defined meta:name="DCTERMS.alternative"/>
    <meta:user-defined meta:name="DC.title">Antwoord op vragen van de leden Monasch en Yücel over de renovatie van woningen door corporatie Eigen Haard</meta:user-defined>
    <meta:user-defined meta:name="DCTERMS.W3CDTF/DCTERMS.available">2013-02-12</meta:user-defined>
    <meta:user-defined meta:name="OVERHEIDop.publicationName">Kamervragen (Aanhangsel)</meta:user-defined>
    <meta:user-defined meta:name="OVERHEID.Organisatietype/OVERHEID.organisationType">staten generaal</meta:user-defined>
    <meta:user-defined meta:name="DCTERMS.W3CDTF/DCTERMS.issued">2013-01-30</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