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3</text:p>
      <text:p text:style-name="ifm_p_font.roman_mt.3.76mm_ifm">Vragen van het lid <text:span text:style-name="ifm_span_font.bold_ifm">Neppérus</text:span> (VVD) aan de staatssecretaris van Financiën over <text:span text:style-name="ifm_span_font.italic_ifm">het bericht dat ambtenaren van de Belastingdienst aanlopen tegen zaken, die zij willen doorgeven aan het Openbaar Ministerie</text:span> (ingezonden 4 januari 2013).</text:p>
      <text:p text:style-name="ifm_p_font.roman_mt.3.76mm_ifm">Antwoord van staatssecretaris <text:span text:style-name="ifm_span_font.bold_ifm">Weekers</text:span> (Financiën) (ontvangen 25 januari 2013).</text:p>
      <text:p text:style-name="ifm_p_mt.3.76mm_ifm">Vraag 1</text:p>
      <text:p text:style-name="ifm_p_ifm">Hoe vaak komt het per jaar voor dat ambtenaren van de Belastingdienst aanlopen tegen zaken, die zij willen doorgeven aan het Openbaar Ministerie?<text:note text:id="ID-2013Z00082-d38e55" text:note-class="footnote"><text:note-citation text:label="1 ">1</text:note-citation><text:note-body><text:p text:style-name="ifm_p_font.normal_size.6.93pt_mt..5mm_indent.-0.1161in_mleft.0.1161in_ifm">ANP-berichten, 3 januari 2013</text:p></text:note-body></text:note></text:p>
      <text:p text:style-name="ifm_p_mt.3.76mm_ifm">Antwoord 1</text:p>
      <text:p text:style-name="ifm_p_ifm">In de afgelopen jaren (2009–2012) hebben ambtenaren van de Belastingdienst enige honderden aangiften gedaan van vermoedens van strafbare feiten van niet-fiscale aard bij het Openbaar Ministerie.</text:p>
      <text:p text:style-name="ifm_p_mt.3.76mm_ifm">Vraag 2</text:p>
      <text:p text:style-name="ifm_p_ifm">Wat is de procedure in dit soort zaken?</text:p>
      <text:p text:style-name="ifm_p_mt.3.76mm_ifm">Antwoord 2</text:p>
      <text:p text:style-name="ifm_p_ifm">Het gaat hier om signalen die wijzen op vermoedens van strafbare feiten van niet-fiscale aard. Bij dergelijke vermoedens wordt de daarop betrekking hebbende informatie ter beschikking gesteld van het Openbaar Ministerie. Dit gebeurt in de vorm van een aangifte. Bij vermoedens van ambtelijke corruptie wordt bij de Belastingdienst een dergelijke aangifte gedaan door een ambtenaar die is aangewezen om namens de Belastingdienst het contact te onderhouden met het Openbaar Ministerie (de «contactambtenaar»). Het Openbaar Ministerie bepaalt vervolgens of het opportuun is om tot strafvervolging over te gaan.</text:p>
      <text:p text:style-name="ifm_p_mt.3.76mm_ifm">Vraag 3</text:p>
      <text:p text:style-name="ifm_p_ifm">Vindt in het kader van de procedure in dit soort zaken overleg plaats met de FIOD en is er Fiscale Inlichtingen- en Opsporingsdienst (FIOD)?</text:p>
      <text:p text:style-name="ifm_p_mt.3.76mm_ifm">Antwoord 3</text:p>
      <text:p text:style-name="ifm_p_ifm">Bij ambtelijke corruptie loopt de lijn binnen de Belastingdienst via de contactambtenaar. Voor de FIOD is daarbij geen rol weggelegd.</text:p>
      <text:p text:style-name="ifm_p_mt.3.76mm_ifm">Vraag 4, 5 en 6</text:p>
      <text:p text:style-name="ifm_p_ifm">Is er in het kader van de procedures in dit soort zaken contact met de ambtelijke dienstleiding, landelijk en/of regionaal?</text:p>
      <text:p text:style-name="ifm_p_ifm">Wordt van de standaardprocedure wel eens afgeweken? Zo ja, is dat de laatste jaren wel eens gebeurd?</text:p>
      <text:p text:style-name="ifm_p_ifm">Wie kan besluiten tot het afwijken van de standaardprocedure?</text:p>
      <text:p text:style-name="ifm_p_mt.3.76mm_ifm">Antwoord 4, 5 en 6</text:p>
      <text:p text:style-name="ifm_p_ifm">Bij vermoedens van strafbare feiten van niet-fiscale aard beoordelen de betrokken belastingdienstmedewerkers en de contactambtenaar of aangifte bij het Openbaar Ministerie moet worden gedaan. De contactambtenaar verzorgt de aangifte bij het Openbaar Ministerie.</text:p>
      <text:p text:style-name="ifm_p_ifm">Het is aan het oordeel van de lokale belastingdienstmedewerker, in voorkomend geval zijn leidinggevende en de contactambtenaar of de dienstleiding moet worden geïnformeerd. Op basis van professional judgement wegen zij de feiten en omstandigheden van het specifieke geval. Op deze wijze wordt bepaald of een melding aan de dienstleiding op zijn plaats is. In de praktijk kan zowel de route van melden als die van niet melden aan de dienstleiding voorkomen. Er is geen melding aan de dienstleiding gedaan van vermoedens van ambtelijke corruptie tegen de heer Van Rey als genoemd in het ANP-bericht van 3 januari 2013.</text:p>
      <text:p text:style-name="ifm_p_mt.3.76mm_ifm">Vraag 7</text:p>
      <text:p text:style-name="ifm_p_ifm">Vindt er standaard terugkoppeling plaats van wat er verder met het signaal, dan wel de aangifte, door het Openbaar Ministerie is gedaan?</text:p>
      <text:p text:style-name="ifm_p_mt.3.76mm_ifm">Antwoord 7</text:p>
      <text:p text:style-name="ifm_p_ifm">Ten aanzien van fiscale feiten vindt in het kader van het periodieke overleg tussen het Openbaar Ministerie en de FIOD een terugkoppeling plaats. Bij niet-fiscale feiten kan terugkoppeling eveneens plaatsvinden, al bestaat daar geen procedure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Neppérus over het bericht dat ambtenaren van de Belastingdienst aanlopen tegen zaken, die zij willen doorgeven aan het Openbaar Ministerie</dc:title>
    <meta:user-defined meta:name="OVERHEIDop.ParlID/DC.identifier">ah-tk-20122013-1153</meta:user-defined>
    <meta:user-defined meta:name="OVERHEIDop.vraagnummer">2013Z00082</meta:user-defined>
    <meta:user-defined meta:name="OVERHEIDop.aanhangselNummer">1153</meta:user-defined>
    <meta:user-defined meta:name="OVERHEIDop.AanhangselTypen/DC.type">Antwoord</meta:user-defined>
    <meta:user-defined meta:name="OVERHEIDop.Parlementair/DC.type">Aanhangsel van de Handelingen</meta:user-defined>
    <meta:user-defined meta:name="OVERHEIDop.indiener">H. Neppérus</meta:user-defined>
    <meta:user-defined meta:name="OVERHEIDop.ontvanger">F.H.H. Weekers</meta:user-defined>
    <meta:user-defined meta:name="OVERHEIDop.vergaderjaar">2012-2013</meta:user-defined>
    <meta:user-defined meta:name="DCTERMS.W3CDTF/OVERHEIDop.datumOntvangst">2013-01-25</meta:user-defined>
    <meta:user-defined meta:name="OVERHEID.StatenGeneraal/DC.creator">Tweede Kamer der Staten-Generaal</meta:user-defined>
    <dc:language>nl</dc:language>
    <meta:user-defined meta:name="DCTERMS.alternative"/>
    <meta:user-defined meta:name="DC.title">Antwoord vragen van het lid Neppérus over het bericht dat ambtenaren van de Belastingdienst aanlopen tegen zaken, die zij willen doorgeven aan het Openbaar Ministerie</meta:user-defined>
    <meta:user-defined meta:name="DCTERMS.W3CDTF/DCTERMS.available">2013-02-12</meta:user-defined>
    <meta:user-defined meta:name="OVERHEIDop.publicationName">Kamervragen (Aanhangsel)</meta:user-defined>
    <meta:user-defined meta:name="OVERHEID.Organisatietype/OVERHEID.organisationType">staten generaal</meta:user-defined>
    <meta:user-defined meta:name="DCTERMS.W3CDTF/DCTERMS.issued">2013-01-2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