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de leden <text:span text:style-name="ifm_span_font.bold_ifm">Marcouch</text:span> en <text:span text:style-name="ifm_span_font.bold_ifm">Eijsink</text:span> (beiden PvdA) aan de ministers van Veiligheid en Justitie en van Defensie over <text:span text:style-name="ifm_span_font.italic_ifm">de bestrijding van drugssmokkel via Schiphol</text:span> (ingezonden 10 augustus 2012).</text:p>
      <text:p text:style-name="ifm_p_font.roman_mt.3.76mm_ifm">Antwoord van minister <text:span text:style-name="ifm_span_font.bold_ifm">Opstelten</text:span> (Veiligheid en Justitie), mede namens de minister van Defensie en de staatssecretaris van Financiën (ontvangen 27 september 2012) Zie ook Aanhangsel Handelingen, vergaderjaar 2011–2012, nr. 3370</text:p>
      <text:p text:style-name="ifm_p_mt.3.76mm_ifm">Vraag 1</text:p>
      <text:p text:style-name="ifm_p_ifm">Kent u de berichten «Jongen (12) uit Mali vast voor heroïnesmokkel»<text:note text:id="ID-2012Z14987-d36e61" text:note-class="footnote"><text:note-citation text:label="1 ">1</text:note-citation><text:note-body><text:p text:style-name="ifm_p_font.normal_size.6.93pt_mt..5mm_indent.-0.1161in_mleft.0.1161in_ifm">Volkskrant, 20 juli 2012</text:p></text:note-body></text:note>, «Vrouw smokkelt 5 kilo drugs»<text:note text:id="ID-2012Z14987-d36e70" text:note-class="footnote"><text:note-citation text:label="2 ">2</text:note-citation><text:note-body><text:p text:style-name="ifm_p_font.normal_size.6.93pt_mt..5mm_indent.-0.1161in_mleft.0.1161in_ifm">Algemeen Dagblad, 5 mei 2012</text:p></text:note-body></text:note>, «Koffer met drugs in bagagekelder»<text:note text:id="ID-2012Z14987-d36e79" text:note-class="footnote"><text:note-citation text:label="3 ">3</text:note-citation><text:note-body><text:p text:style-name="ifm_p_font.normal_size.6.93pt_mt..5mm_indent.-0.1161in_mleft.0.1161in_ifm">Haarlems Dagblad 21 april 2012</text:p></text:note-body></text:note> en andere berichten over drugsvangsten op Schiphol?</text:p>
      <text:p text:style-name="ifm_p_mt.3.76mm_ifm">Antwoord 1</text:p>
      <text:p text:style-name="ifm_p_ifm">Ja.</text:p>
      <text:p text:style-name="ifm_p_mt.3.76mm_ifm">Vraag 2 en 3</text:p>
      <text:p text:style-name="ifm_p_ifm">Deelt u de mening dat bij de aanpak van vooral drugssmokkel via Schiphol het zogenoemde Schipholteam, dat bestaat uit rechercheurs van de Belastingdienst/Douane en de Koninklijke Marechaussee (Kmar), een belangrijke rol speelt? Zo ja, kunt u dit toelichten? Zo nee, waarom niet?</text:p>
      <text:p text:style-name="ifm_p_ifm">In hoeverre is het optreden tegen drugssmokkel op Schiphol gebaat bij een snel en effectief optreden van leden van het Schipholteam?</text:p>
      <text:p text:style-name="ifm_p_mt.3.76mm_ifm">Antwoord 2 en 3</text:p>
      <text:p text:style-name="ifm_p_ifm">Om de drugssmokkel op Schiphol effectief tegen te gaan, is naar mijn mening een integrale aanpak noodzakelijk. Op de luchthaven Schiphol is dat het geval. In de keten van de rechtshandhaving op Schiphol werken de Douane (controle), Koninklijke Marechaussee (opsporing) en het Openbaar Ministerie (vervolging) nauw samen en zijn afspraken gemaakt wie wat doet. In het Schipholteam zijn de controletaken van de Douane gecombineerd met de opsporingstaken van de Koninklijke Marechaussee. De zogenaamde 100% drugscontroles op vluchten uit bepaalde hoog risicolanden zijn een ander voorbeeld van deze integrale aanpak.</text:p>
      <text:p text:style-name="ifm_p_mt.3.76mm_ifm">Vraag 4</text:p>
      <text:p text:style-name="ifm_p_ifm">Welke taken kent het Schipholteam nog meer naast het optreden tegen drugssmokkel?</text:p>
      <text:p text:style-name="ifm_p_mt.3.76mm_ifm">Antwoord 4</text:p>
      <text:p text:style-name="ifm_p_ifm">Het Schipholteam heeft als enige taak het optreden tegen drugssmokkel.</text:p>
      <text:p text:style-name="ifm_p_mt.3.76mm_ifm">Vraag 5</text:p>
      <text:p text:style-name="ifm_p_ifm">In hoeverre draagt het feit dat de Kmar-medewerkers van het Schipholteam, naast hun reguliere bevoegdheden, ook douaneambtenaar zijn, bij aan het slagvaardig optreden tegen criminaliteit op Schiphol?</text:p>
      <text:p text:style-name="ifm_p_mt.3.76mm_ifm">Antwoord 5</text:p>
      <text:p text:style-name="ifm_p_ifm">Een goede samenwerking in de rechtshandhavingsketen van controle (Douane), opsporing (Koninklijke Marechaussee) en vervolging (Openbaar Ministerie) is van groot belang bij een effectieve bestrijding van de drugssmokkel. Deze samenwerking is intensief en verloopt goed, zowel binnen het reguliere controleproces, de zogenaamde 100% controles als binnen het Schipholteam.</text:p>
      <text:p text:style-name="ifm_p_mt.3.76mm_ifm">Vraag 6</text:p>
      <text:p text:style-name="ifm_p_ifm">Is het waar dat er plannen zijn om op het gebied van drugsbestrijding op Schiphol de Kmar en de Douane weer gescheiden te laten werken, waarmee het Schipholteam de facto wordt opgeheven? Zo ja, heeft dit te maken met het huidig functioneren van het Schipholteam? Kunt u deze plannen nader toelichten? Had de Tweede Kamer eerder van deze plannen op de hoogte kunnen zijn? Zo nee, wat zijn dan wel de plannen ten aanzien van bestrijding van criminaliteit op Schiphol in het algemeen en ten aanzien van het Schipholteam in het bijzonder?</text:p>
      <text:p text:style-name="ifm_p_mt.3.76mm_ifm">Antwoord 6</text:p>
      <text:p text:style-name="ifm_p_ifm">Nee, er bestaan geen plannen om de Koninklijke Marechaussee en de Douane gescheiden te laten werken. Het voornemen bestaat om de integrale aanpak verder te uit te breiden. Steeds wijzigende smokkelmethoden vragen om slimmere en effectievere drugscontroles. Dit wordt mogelijk omdat door de afschrikwekkende werking van de huidige 100% controles de stroom koeriers uit de desbetreffende landen beter beheersbaar is geworden. Daarnaast zijn de technische mogelijkheden om beter te controleren toegenomen. Zo heeft de Douane ervaring opgedaan met profiling van passagiersgegevens. De controles kunnen daardoor meer gericht worden ingezet waardoor bonafide reizigers minder oponthoud aan de grens ondervinden. Hoe de uitbreiding van de integrale aanpak er precies uit gaat zien, wordt thans door de Douane, de Koninklijke Marechaussee en het Openbaar Ministerie gezamenlijk onderzocht. Het functioneren van het Schipholteam vormt een onderdeel van dit onderzoek. Zodra het onderzoek is afgerond, informeer ik uw Kamer over de uitkomsten en de consequenties hiervan voor het Schiphol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rcouch en Eijsink over de bestrijding van drugssmokkel via Schiphol</dc:title>
    <meta:user-defined meta:name="OVERHEIDop.ParlID/DC.identifier">ah-tk-20122013-115</meta:user-defined>
    <meta:user-defined meta:name="OVERHEIDop.vraagnummer">2012Z14987</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de leden Marcouch en Eijsink over de bestrijding van drugssmokkel via Schiphol</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