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9</text:p>
      <text:p text:style-name="ifm_p_font.roman_mt.3.76mm_ifm">Vragen van de leden <text:span text:style-name="ifm_span_font.bold_ifm">Van Gerven</text:span> (SP) en <text:span text:style-name="ifm_span_font.bold_ifm">Voortman</text:span> (GroenLinks) aan de minister van Volksgezondheid, Welzijn en Sport over <text:span text:style-name="ifm_span_font.italic_ifm">de verwevenheid van Nictiz en VZVZ</text:span> (ingezonden 28 december 2012).</text:p>
      <text:p text:style-name="ifm_p_font.roman_mt.3.76mm_ifm">Antwoord van minister <text:span text:style-name="ifm_span_font.bold_ifm">Schippers</text:span> (Volksgezondheid, Welzijn en Sport) (ontvangen 8 februari 2013). Zie ook Aanhangsel Handelingen, vergaderjaar 2012–2013, nr. 896.</text:p>
      <text:p text:style-name="ifm_p_mt.3.76mm_ifm">Vraag 1</text:p>
      <text:p text:style-name="ifm_p_ifm">Wat is precies de relatie tussen de Vereniging Zorgaanbieders voor Zorgcommunicatie (VZVZ) en het Nationaal ICT Instituut in de Zorg (Nictiz)? In hoeverre zijn deze relaties juridisch gescheiden?</text:p>
      <text:p text:style-name="ifm_p_mt.3.76mm_ifm">Antwoord 1</text:p>
      <text:p text:style-name="ifm_p_ifm">De VZVZ is een vereniging van zorgaanbieders, opgericht op initiatief van de koepels van huisartsen (Landelijke Huisartsen Vereniging, LHV), huisartsenposten (Vereniging Huisartsenposten Nederland, VHN), apotheken (Koninklijke Nederlandse Maatschappij ter bevordering der Pharmacie, KNMP) en ziekenhuizen (Nederlandse Vereniging van Ziekenhuizen, NVZ). Het Nictiz is een private stichting. Deze twee organisaties staan juridisch volledig los van elkaar.</text:p>
      <text:p text:style-name="ifm_p_mt.3.76mm_ifm">Vraag 2</text:p>
      <text:p text:style-name="ifm_p_ifm">Is het waar dat het copyright van de VZVZ-site bij het het ministerie van Volksgezondheid Welzijn en Sport (VWS) ligt?</text:p>
      <text:p text:style-name="ifm_p_mt.3.76mm_ifm">Antwoord 2</text:p>
      <text:p text:style-name="ifm_p_ifm">Nee.</text:p>
      <text:p text:style-name="ifm_p_mt.3.76mm_ifm">Vraag 3</text:p>
      <text:p text:style-name="ifm_p_ifm">Door wie wordt de VZVZ gefinancierd?</text:p>
      <text:p text:style-name="ifm_p_mt.3.76mm_ifm">Antwoord 3</text:p>
      <text:p text:style-name="ifm_p_ifm">Voor het overgangsjaar 2012 hebben de koepels van zorgaanbieders (LHV, VHN, KNMP en NVZ) met Zorgverzekeraars Nederland (ZN) afgesproken dat de verzekeraars de VHN in staat stellen de VZVZ te financieren. Naast de financiering via de VHN zijn in 2012 aansluitkosten in rekening gebracht bij de apotheken (ca. € 1,3 miljoen).</text:p>
      <text:p text:style-name="ifm_p_ifm">In het convenant dat is afgesloten op 5 november 2012 door de bij de doorstart betrokken partijen<text:note text:id="ID-1149-d38e99" text:note-class="footnote"><text:note-citation text:label="1 ">1</text:note-citation><text:note-body><text:p text:style-name="ifm_p_font.normal_size.6.93pt_mt..5mm_indent.-0.1161in_mleft.0.1161in_ifm">Het convenant is ondertekend door: de Nederlandse Patiënten Consumenten Federatie (NPCF), de koepels van huisartsen, huisartsenposten en apothekers (Landelijke Huisartsen Vereniging (LHV), Koninklijke Nederlandse Maatschappij ter bevordering der Pharmacie (KNMP), Vereniging Huisartsenposten Nederland (VHN) en de Nederlandse Vereniging van Ziekenhuizen (NVZ)) organisaties van apotheekeigenaren (de Nederlandse Apothekers Coöperatie (NAPCO), de Associatie van Ketenapotheken (ASKA), Verenigde Kring-apothekers Nederland (VKAN)), Zorgverzekeraars Nederland (ZN), stichting OZIS (een samenwerkingsverband van leveranciers van informatiesystemen) en diverse ICT-leveranciers, Nictiz (het landelijke expertisecentrum dat ontwikkeling van ICT in de zorg faciliteert) en de Vereniging van Zorgaanbieders voor Zorgcommunicatie (VZVZ).</text:p></text:note-body></text:note> zijn afspraken gemaakt over de financiering van de VZVZ voor 2013 tot en met 2015. De VZVZ sluit privaatrechtelijke overeenkomsten met zorgaanbieders voor de aansluiting op het LSP. Vanaf 2013 worden geen aansluitkosten meer aan zorgaanbieders in rekening gebracht voor het LSP door de VZVZ. In verband met efficiency is met zorgaanbieders afgesproken dat de kosten voor de exploitatie en doorontwikkeling van het LSP door verzekeraars direct worden vergoed aan de VZVZ.</text:p>
      <text:p text:style-name="ifm_p_mt.3.76mm_ifm">Vraag 4 en 5</text:p>
      <text:p text:style-name="ifm_p_ifm">Is het waar dat de VZVZ een soort window-dressing-organisatie is, die in feite wordt aangestuurd door het ministerie van VWS?</text:p>
      <text:p text:style-name="ifm_p_ifm">Wordt de VZVZ gebruikt als dekmantel om het elektronisch patiëntendossier/ landelijk schakelpunt (EPD/LSP) er alsnog vanuit het ministerie door te drukken?</text:p>
      <text:p text:style-name="ifm_p_mt.3.76mm_ifm">Antwoord 4 en 5</text:p>
      <text:p text:style-name="ifm_p_ifm">Nee, de VZVZ is een zelfstandige vereniging en initiatief van zorgaanbieders.</text:p>
      <text:p text:style-name="ifm_p_mt.3.76mm_ifm">Vraag 6</text:p>
      <text:p text:style-name="ifm_p_ifm">Wat bedraagt het salaris van de heer E. Velzel voor zijn werkzaamheden voor de VZVZ? Hoeveel uren per week is hij werkzaam voor de VZVZ?</text:p>
      <text:p text:style-name="ifm_p_mt.3.76mm_ifm">Antwoord 6</text:p>
      <text:p text:style-name="ifm_p_ifm">De werkzaamheden worden door de heer E. Velzel uitgevoerd op basis van een consultantcontract. Ik heb geen inzicht in dit contract en beschik dan ook niet over de door u gevraagde informatie.</text:p>
      <text:p text:style-name="ifm_p_mt.3.76mm_ifm">Vraag 7</text:p>
      <text:p text:style-name="ifm_p_ifm">Welke opdrachten heeft het Nictiz?</text:p>
      <text:p text:style-name="ifm_p_mt.3.76mm_ifm">Antwoord 7</text:p>
      <text:p text:style-name="ifm_p_ifm">Met de motie X van het lid Tan heeft de Eerste Kamer de regering verzocht de betrokkenheid bij het LSP af te bouwen.</text:p>
      <text:p text:style-name="ifm_p_ifm">In het overgangsjaar 2012 heeft Nictiz dan ook geen instellingsubsidie meer ontvangen voor het LSP. Nictiz heeft in 2012 eenmalig een subsidie ontvangen voor het klantenloket voor een zorgvuldige invulling van de rechten van de patiënt in de overgangsfase, zoals ook gemeld in mijn brief aan uw Kamer d.d. 8 december 2011 (Tweede Kamer, vergaderjaar 2011–2012, 27 529, nr. 90). Daarnaast heeft Nictiz voor 2012 een instellingssubsidie ontvangen voor het uitvoeren van taken rondom standaardisatie van gegevensuitwisseling in de zorg en bewaking van eenheid van taal.</text:p>
      <text:p text:style-name="ifm_p_ifm">Voor het jaar 2013 is aan Nictiz een instellingssubsidie toegekend van ca € 5 mln. Nictiz richt haar werkzaamheden in 2013 op generieke standaardisatie-taken van beheer en onderhoud, ondersteunende activiteiten in het kader van de Nationale Implementatie Agenda eHealth (NIA), de totstandkoming van informatiestandaarden in het kader van de zorgstandaarden/Zorginstituut Nederland en standaardisatietrajecten rond de gegevensuitwisseling van patiënteninformatie die op initiatief van het veld zijn of worden gestart. De kerntaken van Nictiz zijn in te delen naar activiteiten op het terrein van kennis en expertise, standaardisatie en het bevorderen van het gebruik.</text:p>
      <text:p text:style-name="ifm_p_mt.3.76mm_ifm">Vraag 8</text:p>
      <text:p text:style-name="ifm_p_ifm">Bestaat er een jaarverslag van het Nictiz?</text:p>
      <text:p text:style-name="ifm_p_mt.3.76mm_ifm">Antwoord 8</text:p>
      <text:p text:style-name="ifm_p_ifm">De stichting Nictiz stelt jaarlijks een jaarverslag op. Dit jaarverslag wordt gepubliceerd op de website van het Nictiz: http://jaarverslag.nictiz.nl</text:p>
      <text:p text:style-name="ifm_p_mt.3.76mm_ifm">Vraag 9</text:p>
      <text:p text:style-name="ifm_p_ifm">Is het waar dat het Nictiz voor 2013 een subsidie krijgt van bijna € 22 mln, die met name wordt geïnvesteerd in het LSP? Zo ja, wie kent deze subsidie toe? Zo ja, hoe verhoudt zich dit tot de afwijzing van het EPD door de Eerste Kamer?</text:p>
      <text:p text:style-name="ifm_p_mt.3.76mm_ifm">Antwoord 9</text:p>
      <text:p text:style-name="ifm_p_ifm">Zie het antwoord op vraag 7.</text:p>
      <text:p text:style-name="ifm_p_mt.3.76mm_ifm">Vraag 10</text:p>
      <text:p text:style-name="ifm_p_ifm">Van wie is het Nictiz? Is het Nictiz eigendom van het ministerie van VWS?</text:p>
      <text:p text:style-name="ifm_p_mt.3.76mm_ifm">Antwoord 10</text:p>
      <text:p text:style-name="ifm_p_ifm">Nictiz is een private stichting. Het Nictiz is niet het eigendom van het Ministerie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Gerven en Voortman over de verwevenheid van Nictiz en VZVZ</dc:title>
    <meta:user-defined meta:name="OVERHEIDop.ParlID/DC.identifier">ah-tk-20122013-1149</meta:user-defined>
    <meta:user-defined meta:name="OVERHEIDop.vraagnummer">2012Z23007</meta:user-defined>
    <meta:user-defined meta:name="OVERHEIDop.aanhangselNummer">114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op vragen van de leden Van Gerven en Voortman over de verwevenheid van Nictiz en VZVZ</meta:user-defined>
    <meta:user-defined meta:name="DCTERMS.W3CDTF/DCTERMS.available">2013-02-11</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