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114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148</text:p>
      <text:p text:style-name="ifm_p_font.roman_mt.3.76mm_ifm">Vragen van de leden <text:span text:style-name="ifm_span_font.bold_ifm">Van Gerven</text:span> (SP) en <text:span text:style-name="ifm_span_font.bold_ifm">Voortman</text:span> (GroenLinks) aan de minister van Volksgezondheid, Welzijn en Sport over <text:span text:style-name="ifm_span_font.italic_ifm">de verwevenheid van Nictiz en de Vereniging van Zorgaanbieders voor Zorgcommunicatie (VZVZ)</text:span> (ingezonden 4 januari 2013).</text:p>
      <text:p text:style-name="ifm_p_font.roman_mt.3.76mm_ifm">Antwoord van minister <text:span text:style-name="ifm_span_font.bold_ifm">Schippers</text:span> (Volksgezondheid, Welzijn en Sport) (ontvangen 8 februari 2013). Zie ook Aanhangsel Handelingen, vergaderjaar 2012–2013, nr. 896.</text:p>
      <text:p text:style-name="ifm_p_mt.3.76mm_ifm">Vraag 1</text:p>
      <text:p text:style-name="ifm_p_ifm">Klopt het dat de heer Velzel voor zijn werk voor VZVZ een auto met chauffeur heeft bedongen als secundaire arbeidsvoorwaarde? Zo ja, wat is daarover uw oordeel?</text:p>
      <text:p text:style-name="ifm_p_mt.3.76mm_ifm">Antwoord 1</text:p>
      <text:p text:style-name="ifm_p_ifm">Zie het antwoord op vraag 6 van de leden Van Gerven (SP) en Voortman (GroenLinks), ingezonden 28 december 2012 (Aanhangsel Handelingen, vergaderjaar 2012–2013, nr. 1149):</text:p>
      <text:p text:style-name="ifm_p_ifm">De werkzaamheden worden door de heer E. Velzel uitgevoerd op basis van een consultantcontract. Ik heb geen inzicht in dit contract en beschik dan ook niet over de door u gevraagde informatie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Antwoord op vragen van de leden Van Gerven en Voortman over de verwevenheid van Nictiz en de Vereniging van Zorgaanbieders voor Zorgcommunicatie (VZVZ)</dc:title>
    <meta:user-defined meta:name="OVERHEIDop.ParlID/DC.identifier">ah-tk-20122013-1148</meta:user-defined>
    <meta:user-defined meta:name="OVERHEIDop.vraagnummer">2013Z00086</meta:user-defined>
    <meta:user-defined meta:name="OVERHEIDop.aanhangselNummer">1148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L.G.J. Voortman</meta:user-defined>
    <meta:user-defined meta:name="OVERHEIDop.indiener">H.P.J. van Gerven</meta:user-defined>
    <meta:user-defined meta:name="OVERHEIDop.ontvanger">E.I. Schippers</meta:user-defined>
    <meta:user-defined meta:name="OVERHEIDop.vergaderjaar">2012-2013</meta:user-defined>
    <meta:user-defined meta:name="DCTERMS.W3CDTF/OVERHEIDop.datumOntvangst">2013-02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de leden Van Gerven en Voortman over de verwevenheid van Nictiz en de Vereniging van Zorgaanbieders voor Zorgcommunicatie (VZVZ)</meta:user-defined>
    <meta:user-defined meta:name="DCTERMS.W3CDTF/DCTERMS.available">2013-02-1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2-08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