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de leden <text:span text:style-name="ifm_span_font.bold_ifm">Oskam</text:span> en <text:span text:style-name="ifm_span_font.bold_ifm">Omtzigt</text:span> (beiden CDA) aan de ministers van Veiligheid en Justitie en van Buitenlandse Zaken over <text:span text:style-name="ifm_span_font.italic_ifm">resolutie 838 van het Huis van Afgevaardigden van de Verenigde Staten, die voor een deel gaat over vermeende mensenrechtenschendingen in Turkije en Nederland</text:span> (ingezonden 10 januari 2013).</text:p>
      <text:p text:style-name="ifm_p_font.roman_mt.3.76mm_ifm">Mededeling van minister <text:span text:style-name="ifm_span_font.bold_ifm">Opstelten</text:span> (Veiligheid en Justitie) mede namens de minister van Buitenlandse Zaken (ontvangen 30 januari 2013).</text:p>
      <text:p text:style-name="ifm_p_mt.3.76mm_ifm">Vraag 1</text:p>
      <text:p text:style-name="ifm_p_ifm">Heeft u kennisgenomen van resolutie 838 van het Huis van Afgevaardigden, die voor een deel gaat over vermeende mensenrechtenschendingen in Turkije en Nederland?<text:note text:id="ID-2013Z00250-d38e60" text:note-class="footnote"><text:note-citation text:label="1 ">1</text:note-citation><text:note-body><text:p text:style-name="ifm_p_font.normal_size.6.93pt_mt..5mm_indent.-0.1161in_mleft.0.1161in_ifm">http://www.gpo.gov/fdsys/pkg/BILLS-112hres838ih/pdf/BILLS-112hres838ih.pdf</text:p></text:note-body></text:note></text:p>
      <text:p text:style-name="ifm_p_mt.3.76mm_ifm">Vraag 2</text:p>
      <text:p text:style-name="ifm_p_ifm">Kunt u voor elk van de aangegeven punten in de resolutie afzonderlijk aangeven of ze waar is of niet?</text:p>
      <text:p text:style-name="ifm_p_mt.3.76mm_ifm">Vraag 3</text:p>
      <text:p text:style-name="ifm_p_ifm">Kunt u aangeven of de Turkse en/of Nederlandse autoriteiten serieus onderzoek doen naar elke beschuldiging waarvan niet onmiddellijk duidelijk is of hij klopt of niet? Op welke wijze vindt dat onderzoek plaats en worden getuigen gehoord?</text:p>
      <text:p text:style-name="ifm_p_mt.3.76mm_ifm">Vraag 4</text:p>
      <text:p text:style-name="ifm_p_ifm">Bent u bereid om naar aanleiding van de antwoorden op eerdere vragen<text:note text:id="ID-2013Z00250-d38e85" text:note-class="footnote"><text:note-citation text:label="2 ">2</text:note-citation><text:note-body><text:p text:style-name="ifm_p_font.normal_size.6.93pt_mt..5mm_indent.-0.1161in_mleft.0.1161in_ifm">Kamervragen AH 691 (2012/2013)</text:p></text:note-body></text:note>, aan de Nederlandse ambassadeur in Washington D.C. te vragen een nadere brief te schrijven aan het lid van het Amerikaanse Congres Pitts, waarin hij zeer precies uiteenzet wat de juridische status van het zogenaamde grondige onderzoek (thorough investigation) was, waarnaar hij verwees in zijn brief van 17 augustus 2012?</text:p>
      <text:p text:style-name="ifm_p_mt.3.76mm_ifm">Vraag 5</text:p>
      <text:p text:style-name="ifm_p_ifm">Kunt u aangeven wie vanuit de Nederlandse overheid uitgenodigd waren om aanwezig te zijn bij de bijeenkomst en wie precies aanwezig waren?<text:note text:id="ID-2013Z00250-d38e100" text:note-class="footnote"><text:note-citation text:label="3 ">3</text:note-citation><text:note-body><text:p text:style-name="ifm_p_font.normal_size.6.93pt_mt..5mm_indent.-0.1161in_mleft.0.1161in_ifm">Kamervragen AH 691 (2012/2013), antwoord op vraag 13.</text:p></text:note-body></text:note></text:p>
      <text:p text:style-name="ifm_p_mt.3.76mm_ifm">Vraag 6</text:p>
      <text:p text:style-name="ifm_p_ifm">Kloppen de berichten dat de mannen die aangifte deden in Turkije bedreigd worden?<text:note text:id="ID-2013Z00250-d38e115" text:note-class="footnote"><text:note-citation text:label="4 ">4</text:note-citation><text:note-body><text:p text:style-name="ifm_p_font.normal_size.6.93pt_mt..5mm_indent.-0.1161in_mleft.0.1161in_ifm">http://www.katholieknieuwsblad.nl/nieuws/item/3141-turkse-slachtoffers-bedreigd-na-verzoek-demmink-te-vervolgen.html</text:p></text:note-body></text:note>  Welke stappen zult u, mogelijk in samenwerking met de Turkse autoriteiten nemen, zodat zij niet meer bedreigd worden?</text:p>
      <text:h text:style-name="ifm_p_font.bold_mt.5.08mm_page.keep-with-next_ifm" text:outline-level="2">Mededeling</text:h>
      <text:p text:style-name="ifm_p_mt.4.23mm_ifm">Hierbij bericht ik u, mede namens de Minister van Buitenlandse Zaken, dat de schriftelijke vragen van het leden Oskam en Omtzigt (beiden CDA) over resolutie 838 van het Huis van Afvaardigen van de Verenigde Staten, die voor een deel gaat over vermeende mensenrechtenschendingen in Turkije en Nederland (ingezonden 10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op vragen van de leden Oskam en Omtzigt over resolutie 838 van het Huis van Afvaardigen van de Verenigde Staten, die voor een deel gaat over vermeende mensenrechtenschendingen in Turkije en Nederland</dc:title>
    <meta:user-defined meta:name="OVERHEIDop.ParlID/DC.identifier">ah-tk-20122013-1147</meta:user-defined>
    <meta:user-defined meta:name="OVERHEIDop.vraagnummer">2013Z00250</meta:user-defined>
    <meta:user-defined meta:name="OVERHEIDop.aanhangselNummer">114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Uitstel beantwoording op vragen van de leden Oskam en Omtzigt over resolutie 838 van het Huis van Afvaardigen van de Verenigde Staten, die voor een deel gaat over vermeende mensenrechtenschendingen in Turkije en Nederland</meta:user-defined>
    <meta:user-defined meta:name="DCTERMS.W3CDTF/DCTERMS.available">2013-02-11</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