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Oskam</text:span> (CDA) aan de minister van Veiligheid en Justitie over <text:span text:style-name="ifm_span_font.italic_ifm">de rapportage «Drugshaven»</text:span> (ingezonden 10 januari 2013).</text:p>
      <text:p text:style-name="ifm_p_font.roman_mt.3.76mm_ifm">Mededeling van minister <text:span text:style-name="ifm_span_font.bold_ifm">Opstelten</text:span> (Veiligheid en Justitie) (ontvangen 30 januari 2013).</text:p>
      <text:p text:style-name="ifm_p_mt.3.76mm_ifm">Vraag 1</text:p>
      <text:p text:style-name="ifm_p_ifm">Heeft u kennisgenomen van de reportage van Omroep Brabant waaruit blijkt dat de smokkel van cocaïne in vooral de haven van Antwerpen een groot probleem is?<text:note text:id="noot1" text:note-class="footnote"><text:note-citation text:label="1 ">1</text:note-citation><text:note-body><text:p text:style-name="ifm_p_font.normal_size.6.93pt_mt..5mm_indent.-0.1161in_mleft.0.1161in_ifm">27 december 2012, http://www.omroepbrabant.nl/?video/78841682/Drugshaven+-+cocainesmokkel+via+de+haven+van+Antwerpen+naar+Nederland.aspx&amp;action=media</text:p></text:note-body></text:note> Wat is uw reactie op deze uitzending?</text:p>
      <text:p text:style-name="ifm_p_mt.3.76mm_ifm">Vraag 2</text:p>
      <text:p text:style-name="ifm_p_ifm">Klopt het dat 95% van de in Antwerpen binnengesmokkelde cocaïne naar Nederland wordt doorgevoerd? Zo nee, kunt u duidelijk maken wat het correcte cijfer dan wel is?</text:p>
      <text:p text:style-name="ifm_p_mt.3.76mm_ifm">Vraag 3</text:p>
      <text:p text:style-name="ifm_p_ifm">Wat doet u er momenteel concreet aan om te voorkomen dat cocaïne die in België is ingevoerd, Nederland wordt binnengesmokkeld?</text:p>
      <text:p text:style-name="ifm_p_mt.3.76mm_ifm">Vraag 4</text:p>
      <text:p text:style-name="ifm_p_ifm">Kunt u duidelijk maken in hoeverre het Openbaar Ministerie in Nederland op dit moment samenwerkt met de Belgische autoriteiten op het terrein van bestrijding van drugssmokkel in grote zeehavens?</text:p>
      <text:p text:style-name="ifm_p_mt.3.76mm_ifm">Vraag 5</text:p>
      <text:p text:style-name="ifm_p_ifm">Deelt u de in de uitzending van verschillende kanten geuite mening dat er veel ruimte is voor verbetering in vooral de structurele samenwerking tussen Nederland en België?</text:p>
      <text:p text:style-name="ifm_p_mt.3.76mm_ifm">Vraag 6</text:p>
      <text:p text:style-name="ifm_p_ifm">Wat is uw visie op de door de Belgische justitie bepleitte internationale haventeams, die meer informatie moeten uitwisselen over smokkelaars en methoden?</text:p>
      <text:p text:style-name="ifm_p_mt.3.76mm_ifm">Vraag 7</text:p>
      <text:p text:style-name="ifm_p_ifm">In hoeverre is ook Europol actief in de bestrijding van deze drugshandel?</text:p>
      <text:h text:style-name="ifm_p_font.bold_mt.5.08mm_page.keep-with-next_ifm" text:outline-level="2">Mededeling</text:h>
      <text:p text:style-name="ifm_p_mt.4.23mm_ifm">Hierbij deel ik u mede dat de schriftelijke vragen van het lid Oskam (CDA) van uw Kamer aan de Minister van Veiligheid en Justitie over de rapportage «Drugshaven» (ingezonden 10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Oskam over de rapportage ‘Drugshaven’</dc:title>
    <meta:user-defined meta:name="OVERHEIDop.ParlID/DC.identifier">ah-tk-20122013-1145</meta:user-defined>
    <meta:user-defined meta:name="OVERHEIDop.vraagnummer">2013Z00244</meta:user-defined>
    <meta:user-defined meta:name="OVERHEIDop.aanhangselNummer">1145</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Uitstel beantwoording vragen van het lid Oskam over de rapportage ‘Drugshaven’</meta:user-defined>
    <meta:user-defined meta:name="DCTERMS.W3CDTF/DCTERMS.available">2013-02-11</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