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Venlo vanaf 1 januari 2013 contant moeten worden afgerekend</text:span> (ingezonden 7 januari 2013).</text:p>
      <text:p text:style-name="ifm_p_font.roman_mt.3.76mm_ifm">Mededeling van minister <text:span text:style-name="ifm_span_font.bold_ifm">Schippers</text:span> (Volksgezondheid, Welzijn en Sport) (ontvangen 30 januari 2013).</text:p>
      <text:p text:style-name="ifm_p_mt.3.76mm_ifm">Vraag 1</text:p>
      <text:p text:style-name="ifm_p_ifm">Wat is uw reactie op het bericht dat inwoners van Venlo die 's nachts of in het weekend medicijnen nodig hebben deze sinds 1 januari alleen nog meekrijgen als ze meteen betalen?<text:note text:id="ID-2013Z00106-d38e57" text:note-class="footnote"><text:note-citation text:label="1 ">1</text:note-citation><text:note-body><text:p text:style-name="ifm_p_font.normal_size.6.93pt_mt..5mm_indent.-0.1161in_mleft.0.1161in_ifm">4 januari 2013, Medicijnen bij dienstapotheek alleen nog met contant geld, http://www.omroepvenlo.nl/nieuws/16060</text:p></text:note-body></text:note></text:p>
      <text:p text:style-name="ifm_p_mt.3.76mm_ifm">Vraag 2</text:p>
      <text:p text:style-name="ifm_p_ifm">Wat is de oorzaak dat de apotheek patiënten dwingt de medicijnen te betalen?</text:p>
      <text:p text:style-name="ifm_p_mt.3.76mm_ifm">Vraag 3</text:p>
      <text:p text:style-name="ifm_p_ifm">Deelt u de mening dat het onacceptabel is dat een conflict tussen apotheken en zorgverzekeraars over de rug van de patiënt wordt uitgevochten? Hoe beoordeelt u de handelwijze van de apotheek in dezen?</text:p>
      <text:p text:style-name="ifm_p_mt.3.76mm_ifm">Vraag 4</text:p>
      <text:p text:style-name="ifm_p_ifm">Deelt u de mening dat deze situatie grote risico's met zich meebrengt omdat mensen mogelijk vanwege geldgebrek afzien van noodzakelijke en spoedeisende medicijnen? Kunt u uw antwoord toelichten?</text:p>
      <text:p text:style-name="ifm_p_mt.3.76mm_ifm">Vraag 5</text:p>
      <text:p text:style-name="ifm_p_ifm">Hoe is de situatie in de rest van Nederland? Zijn er bij u meer gevallen bekend waarbij dienstapotheken contante afrekening eisen voordat de medicijnen worden meegegeven aan de patiënt? Zo ja, hoeveel en waar?</text:p>
      <text:p text:style-name="ifm_p_mt.3.76mm_ifm">Vraag 6</text:p>
      <text:p text:style-name="ifm_p_ifm">Hoe beoordeelt u de rol van de verzekeraar in dezen die de plicht heeft een adequate medicijnvoorziening ook in de avond, nacht en weekenden te organiseren? Voldoet de verzekeraar aan haar zorgplicht in dit geval? Zo nee, bent u bereid uw invloed aan te wenden</text:p>
      <text:p text:style-name="ifm_p_ifm">dat de zorgplicht wel wordt nagekomen?</text:p>
      <text:p text:style-name="ifm_p_mt.3.76mm_ifm">Vraag 7</text:p>
      <text:p text:style-name="ifm_p_ifm">Wat gaat u eraan doen om te zorgen dat deze situatie stopt en in de toekomst niet meer zal voorkomen, zowel in deze specifieke situatie als landelijk?</text:p>
      <text:h text:style-name="ifm_p_font.bold_mt.5.08mm_page.keep-with-next_ifm" text:outline-level="2">Mededeling</text:h>
      <text:p text:style-name="ifm_p_mt.4.23mm_ifm">De vragen van het Kamerlid Van Gerven (SP) over het bericht dat medicijnen bij de dienstapotheek in Venlo vanaf 1 januari 2013 contant moeten worden afgerekend (2013Z00106) kunnen tot mijn spijt niet binnen de gebruikelijke termijn worden beantwoord.</text:p>
      <text:p text:style-name="ifm_p_ifm">De reden van het uitstel is dat nog niet alle informatie verkregen is voor het beantwoorden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Gerven over het bericht dat medicijnen bij de dienstapotheek in Venlo vanaf 1 januari 2013 contant moeten worden afgerekend</dc:title>
    <meta:user-defined meta:name="OVERHEIDop.ParlID/DC.identifier">ah-tk-20122013-1144</meta:user-defined>
    <meta:user-defined meta:name="OVERHEIDop.vraagnummer">2013Z00106</meta:user-defined>
    <meta:user-defined meta:name="OVERHEIDop.aanhangselNummer">114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medicijnen bij de dienstapotheek in Venlo vanaf 1 januari 2013 contant moeten worden afgerekend</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