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het lid <text:span text:style-name="ifm_span_font.bold_ifm">Leijten</text:span> (SP) aan de minister van Volksgezondheid, Welzijn en Sport over <text:span text:style-name="ifm_span_font.italic_ifm">de verdeling van topsportgelden door NOC*NSF</text:span> (ingezonden 17 januari 2013).</text:p>
      <text:p text:style-name="ifm_p_font.roman_mt.3.76mm_ifm">Mededeling van minister <text:span text:style-name="ifm_span_font.bold_ifm">Schippers</text:span> (Volksgezondheid, Welzijn en Sport) (ontvangen 30 januari 2013).</text:p>
      <text:p text:style-name="ifm_p_mt.3.76mm_ifm">Vraag 1</text:p>
      <text:p text:style-name="ifm_p_ifm">Kent u het artikel «Toptienambitie maakt meer stuk dan de sport lief is»? Kloppen de feiten, zoals beschreven in deze reconstructie over de herverdeling van topsportgelden door NOC*NSF?<text:note text:id="ID-2013Z00655-d38e57" text:note-class="footnote"><text:note-citation text:label="1 ">1</text:note-citation><text:note-body><text:p text:style-name="ifm_p_font.normal_size.6.93pt_mt..5mm_indent.-0.1161in_mleft.0.1161in_ifm">Volkskrant, 20 december 2012</text:p></text:note-body></text:note></text:p>
      <text:p text:style-name="ifm_p_mt.3.76mm_ifm">Vraag 2</text:p>
      <text:p text:style-name="ifm_p_ifm">Wat vindt u er van dat diverse takken van sport de klos zijn, met als gevolg dat in deze «minder kansrijke» sporten minder mogelijkheden zijn voor talenten zich te ontwikkelen en dat topsportprogramma’s worden beëindigd? Is het eigenlijk wel realistisch om nu al voor 2016 en 2020 in te schatten of in een bepaalde sport wel of geen Olympische medailles behaald zouden kunnen worden? Zijn deze sporten eigenlijk wel «minder kansrijk»?</text:p>
      <text:p text:style-name="ifm_p_mt.3.76mm_ifm">Vraag 3</text:p>
      <text:p text:style-name="ifm_p_ifm">Welke gevolgen heeft deze herverdeling voor de in het artikel genoemde sporten, zoals badminton, waterpolo, ijshockey, wielrennen, atletiek, volleybal, cricket, synchroonzwemmen en schoonspringen?</text:p>
      <text:p text:style-name="ifm_p_mt.3.76mm_ifm">Vraag 4</text:p>
      <text:p text:style-name="ifm_p_ifm">Wat vindt u er van dat bij veel sportbonden het beeld bestaat dat het medailleklassement heilig is verklaard, en dat scoren in 2016 en 2020 belangrijker is dan het in stand houden van programma’s waarin jarenlang is geïnvesteerd met het oog op de toekomst? Wat is uw visie hierop?</text:p>
      <text:p text:style-name="ifm_p_mt.3.76mm_ifm">Vraag 5</text:p>
      <text:p text:style-name="ifm_p_ifm">Wat is uw mening over dit specifieke besluitvormingsproces, waarop ook vanuit diverse sportbonden stevige kritiek klinkt?</text:p>
      <text:p text:style-name="ifm_p_mt.3.76mm_ifm">Vraag 6</text:p>
      <text:p text:style-name="ifm_p_ifm">Wat vindt u van de steeds breder klinkende kritiek dat NOC*NSF te ver is doorgeschoten in het streven om olympische medailles te halen? Wat is uw standpunt over de gekozen verdeling, waarbij het gevolg van investeringen in een select aantal sporten er toe leidt dat een aantal andere sporten (nagenoeg) niets meer krijgt?</text:p>
      <text:p text:style-name="ifm_p_mt.3.76mm_ifm">Vraag 7</text:p>
      <text:p text:style-name="ifm_p_ifm">Erkent u dat er ook talentvolle (toekomstige) topsporters kunnen opbloeien in een bond die niet (altijd) de medaillekandidaten levert? Zo ja, wat vindt u ervan dat die (toekomstige) topsporters niet kunnen rekenen op onze nationale sportkoepel? Zo neen, waarom niet?</text:p>
      <text:p text:style-name="ifm_p_mt.3.76mm_ifm">Vraag 8</text:p>
      <text:p text:style-name="ifm_p_ifm">Hoe verhoudt de politieke wens tot het komen tot een Olympisch niveau en klimaat zich tot de keuze van NOC*NSF om juist minder bonden aan te merken als potentieel Olympisch?</text:p>
      <text:p text:style-name="ifm_p_mt.3.76mm_ifm">Vraag 9</text:p>
      <text:p text:style-name="ifm_p_ifm">Het is toch waar dat het realiseren van het stipendium juist tot doel had om jonge talenten in staat te stellen om – niet financieel belemmerd – tot de top te klimmen? Wat vindt u ervan dat het ene talent anders wordt behandeld dan het andere talent, enkel en alleen vanwege de sportkeuze?</text:p>
      <text:p text:style-name="ifm_p_mt.3.76mm_ifm">Vraag 10</text:p>
      <text:p text:style-name="ifm_p_ifm">Welke rol ziet u voor zichzelf, als minister die verantwoordelijk is voor Sport, in de discussie over het verdelen van geld bestemd voor topsport, mede in het licht van de mogelijkheden voor talentontwikkeling en stimulering van de breedtesport?</text:p>
      <text:p text:style-name="ifm_p_mt.3.76mm_ifm">Vraag 11</text:p>
      <text:p text:style-name="ifm_p_ifm">Bent u bereid in gesprek te gaan met NOC*NSF en de mogelijkheden te bespreken of een andere herverdeling, waardoor weer meer sporten aanspraak zouden maken op toekenning van topsportgeld, mogelijk en wenselijk is? Zo niet, waarom niet?</text:p>
      <text:h text:style-name="ifm_p_font.bold_mt.5.08mm_page.keep-with-next_ifm" text:outline-level="2">Mededeling</text:h>
      <text:p text:style-name="ifm_p_mt.4.23mm_ifm">De vragen van het Kamerlid Leijten (SP) over de verdeling van topsportgelden door NOC*NSF (2013Z00655) kunnen tot mijn spijt niet binnen de gebruikelijke termijn worden beantwoord.</text:p>
      <text:p text:style-name="ifm_p_ifm">De reden van het uitstel is dat er meer tijd nodig is voor afstemming met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Leijten over de verdeling van topsportgelden door NOC*NSF</dc:title>
    <meta:user-defined meta:name="OVERHEIDop.ParlID/DC.identifier">ah-tk-20122013-1143</meta:user-defined>
    <meta:user-defined meta:name="OVERHEIDop.vraagnummer">2013Z00655</meta:user-defined>
    <meta:user-defined meta:name="OVERHEIDop.aanhangselNummer">114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Uitstel beantwoording vragen Leijten over de verdeling van topsportgelden door NOC*NSF</meta:user-defined>
    <meta:user-defined meta:name="DCTERMS.W3CDTF/DCTERMS.available">2013-02-11</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