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het lid <text:span text:style-name="ifm_span_font.bold_ifm">Mei Li Vos</text:span> (PvdA) aan de staatssecretaris van Veiligheid en Justitie over <text:span text:style-name="ifm_span_font.italic_ifm">misleidende reclame voor kansspelen</text:span> (ingezonden 7 december 2012).</text:p>
      <text:p text:style-name="ifm_p_font.roman_mt.3.76mm_ifm">Antwoord van staatssecretaris <text:span text:style-name="ifm_span_font.bold_ifm">Teeven</text:span> (Veiligheid en Justitie) (ontvangen 30 januari 2013). Zie ook Aanhangsel Handelingen, vergaderjaar 2012–2013, nr. 1018.</text:p>
      <text:p text:style-name="ifm_p_mt.3.76mm_ifm">Vraag 1</text:p>
      <text:p text:style-name="ifm_p_ifm">Kent u de reclame-uiting van de Vriendenloterij en de daarbij behorende kraskaart?<text:note text:id="ID-2012Z21384-d36e57" text:note-class="footnote"><text:note-citation text:label="1 ">1</text:note-citation><text:note-body><text:p text:style-name="ifm_p_font.normal_size.6.93pt_mt..5mm_indent.-0.1161in_mleft.0.1161in_ifm">www.vriendenloterij.nl/krassen</text:p></text:note-body></text:note></text:p>
      <text:p text:style-name="ifm_p_mt.3.76mm_ifm">Antwoord 1</text:p>
      <text:p text:style-name="ifm_p_ifm">Ja.</text:p>
      <text:p text:style-name="ifm_p_mt.3.76mm_ifm">Vraag 2</text:p>
      <text:p text:style-name="ifm_p_ifm">Kent u het artikel 4a van de Wet op de Kansspelen dat via amendement-Bouwmeester c.s. in de wet is opgenomen?<text:note text:id="ID-2012Z21384-d36e71" text:note-class="footnote"><text:note-citation text:label="2 ">2</text:note-citation><text:note-body><text:p text:style-name="ifm_p_font.normal_size.6.93pt_mt..5mm_indent.-0.1161in_mleft.0.1161in_ifm">Kamerstuk 32 264, nr. 22)</text:p></text:note-body></text:note> Is dit wetsartikel al in werking getreden?</text:p>
      <text:p text:style-name="ifm_p_mt.3.76mm_ifm">Antwoord 2</text:p>
      <text:p text:style-name="ifm_p_ifm">Ja.</text:p>
      <text:p text:style-name="ifm_p_mt.3.76mm_ifm">Vraag 3 en 4</text:p>
      <text:p text:style-name="ifm_p_ifm">Voldoet de genoemde reclame-uiting aan de bepalingen uit het derde lid van artikel 4a vooral als het gaat om de bepalingen dat er gewezen moet worden op de risico’s van onmatige deelneming aan kansspelen, aan het mededelen wat de statistische kans op het winnen van een prijs is, of er sprake is van eenmalige deelneming dan wel doorlopende deelneming? Zo ja, waar blijkt dan concreet uit dat aan die bepalingen is voldaan? Zo nee, hoe komt het dat de wet wordt overtreden en wat gaat u hier aan doen?</text:p>
      <text:p text:style-name="ifm_p_ifm">Voldoet de genoemde reclame-uiting aan de bepalingen uit het lid 4 van artikel 4a, in het bijzonder dat reclame misleidend wordt geacht als de indruk wordt gewekt dat de consument al een prijs heeft gewonnen of zal winnen of als de indruk wordt gewekt dat de consument door het verrichten van een bepaalde handeling een prijs zal winnen of een ander soortgelijk voordeel zal behalen terwijl daarop slechts een kans bestaat? Zo ja, waar blijkt dan concreet uit dat aan die bepalingen is voldaan? Zo nee, hoe komt het dat de wet wordt overtreden en wat gaat u hier aan doen?</text:p>
      <text:p text:style-name="ifm_p_mt.3.76mm_ifm">Antwoord 3 en 4</text:p>
      <text:p text:style-name="ifm_p_ifm">De Wet op de kansspelen (Wok) vereist dat wervings- en reclameactiviteiten van kansspelaanbieders op zorgvuldige en evenwichtige wijze worden vormgegeven. De kansspelautoriteit (ksa) houdt toezicht op de naleving van de Wok. Desgevraagd laat de kansspelautoriteit mij weten geen mededeling te doen over individuele zaken, behalve wanneer bijvoorbeeld sprake is van een openbaar sanctiebesluit. De ksa heeft mij daarnaast laten weten voornemens te zijn met alle vergunninghouders in gesprek te gaan over de wijze van reclame-uitingen in het licht van artikel 4a van de Wok. Dat voornemen van de ksa, dat past bij haar wettelijke taak om voorlichting en informatie te geven, ondersteun ik van harte.</text:p>
      <text:p text:style-name="ifm_p_mt.3.76mm_ifm">Vraag 5</text:p>
      <text:p text:style-name="ifm_p_ifm">Deelt u de indruk dat, hoewel de wet inmiddels strenge normen kent ten aanzien van gokreclames, kansspelbedrijven het op dit punt niet zo nauw nemen met de wet? Zo ja, waar is die indruk op gebaseerd en wat doen u en de Kansspelautoriteit hieraan? Zo nee, waarom niet?</text:p>
      <text:p text:style-name="ifm_p_mt.3.76mm_ifm">Antwoord 5</text:p>
      <text:p text:style-name="ifm_p_ifm">Nee, ik heb geen aanleiding aan te nemen dat de vergunninghouders de wet overtreden. De Ksa laat mij weten dat deze hierover geen signalen of klachten heeft ontvangen.</text:p>
      <text:p text:style-name="ifm_p_mt.3.76mm_ifm">Vraag 6</text:p>
      <text:p text:style-name="ifm_p_ifm">Heeft de Kansspelautoriteit al een bestuurlijke boete opgelegd wegens overtreding van de wettelijke bepalingen ten aanzien van gokreclame, zoals vastgelegd in artikel 4a van de Wet op de Kansspelen? Zo ja, hoe vaak is dat gebeurd? Zo nee, waarom niet?</text:p>
      <text:p text:style-name="ifm_p_mt.3.76mm_ifm">Antwoord 6</text:p>
      <text:p text:style-name="ifm_p_ifm">Nee, de kansspelautoriteit laat mij weten dat daar geen aanleiding toe is geweest.</text:p>
      <text:p text:style-name="ifm_p_mt.3.76mm_ifm">Vraag 7</text:p>
      <text:p text:style-name="ifm_p_ifm">Deelt u de mening dat, aangezien het vijfde lid van artikel 4a slechts de mogelijkheid en niet de plicht tot nadere uitwerking van de wettelijke regels ten aanzien van gokreclame biedt, het uitblijven van die uitwerking de handhaving van de wet niet in de weg mag staan? Zo nee, waarom niet? Wanneer treedt het Besluit werving, reclame en verslavingspreventie kansspelen in werking?</text:p>
      <text:p text:style-name="ifm_p_mt.3.76mm_ifm">Antwoord 7</text:p>
      <text:p text:style-name="ifm_p_ifm">Ik deel de mening dat wetgeving te allen tijde gehandhaafd dient te worden. Het Ontwerpbesluit Werving, reclame en verslavingspreventie kansspelen is ter advies aan de Afdeling advisering van de Raad van State gezonden. De beoogde datum van inwerkingtreding van het Besluit werving, reclame en verslavingspreventie kansspelen is 1 juli 2013. Gezien de bijzondere risico’s die aan kansspelen zijn verbonden acht ik het van groot belang dat moet worden voorkomen dat met wervings- en reclame activiteiten de algemene deelneming aan kansspelen wordt gestimuleerd of, in het bijzonder, dat wordt aangezet tot onmatige deelne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Mei Li Vos over misleidende reclame voor kansspelen</dc:title>
    <meta:user-defined meta:name="OVERHEIDop.ParlID/DC.identifier">ah-tk-20122013-1140</meta:user-defined>
    <meta:user-defined meta:name="OVERHEIDop.vraagnummer">2012Z21384</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Mei Li Vos over misleidende reclame voor kansspelen</meta:user-defined>
    <meta:user-defined meta:name="DCTERMS.W3CDTF/DCTERMS.available">2013-02-11</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