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text:p>
      <text:p text:style-name="ifm_p_font.roman_mt.3.76mm_ifm">Vragen van de leden <text:span text:style-name="ifm_span_font.bold_ifm">De Jong</text:span> en <text:span text:style-name="ifm_span_font.bold_ifm">Helder</text:span> (beiden PVV) aan de ministers van Veiligheid en Justitie en van Infrastructuur en Milieu over <text:span text:style-name="ifm_span_font.italic_ifm">het bericht Controle A2 op 23 juli in werking</text:span> (ingezonden 17 juli 2012).</text:p>
      <text:p text:style-name="ifm_p_font.roman_mt.3.76mm_ifm">Antwoord van minister <text:span text:style-name="ifm_span_font.bold_ifm">Opstelten</text:span> (Veiligheid en Justitie), mede namens de  minister van Infrastructuur en Milieu (ontvangen 27 september 2012) Zie ook Aanhangsel Handelingen, vergaderjaar 2011–2012, nr. 3285</text:p>
      <text:p text:style-name="ifm_p_mt.3.76mm_ifm">Vraag 1</text:p>
      <text:p text:style-name="ifm_p_ifm">Bent u bekend met het bericht «Trajectcontrole A2 op 23 juli in werking»?<text:note text:id="ID-2012Z14572-d36e61" text:note-class="footnote"><text:note-citation text:label="1 ">1</text:note-citation><text:note-body><text:p text:style-name="ifm_p_font.normal_size.6.93pt_mt..5mm_indent.-0.1161in_mleft.0.1161in_ifm">de Telegraaf, 13 juli 2012.</text:p></text:note-body></text:note>
      </text:p>
      <text:p text:style-name="ifm_p_mt.3.76mm_ifm">Antwoord 1</text:p>
      <text:p text:style-name="ifm_p_ifm">Ja.</text:p>
      <text:p text:style-name="ifm_p_mt.3.76mm_ifm">Vraag 2</text:p>
      <text:p text:style-name="ifm_p_ifm">Deelt u de mening dat verkeersonveilige situaties met name binnen de bebouwde kom plaatsvinden? Zo ja, bent u bereid zich met de handhaving te richten op de aanpak van onveilige wegen en verkeersonveilige situaties binnen de bebouwde kom in plaats van automobilisten pesten op de snelweg? Zo neen, waarom niet?</text:p>
      <text:p text:style-name="ifm_p_mt.3.76mm_ifm">Antwoord 2</text:p>
      <text:p text:style-name="ifm_p_ifm">Bij de selectie van de locaties waar snelheidscontroles worden gehouden spelen de overtredingspercentages, de verkeersonveiligheid en geluids- en milieunormen een rol. Ook op het hoofdwegennet is de verkeersveiligheid gebaat bij handhaving van de maximumsnelheid. Op de autosnelwegen zijn immers ook dodelijke slachtoffers en ernstig gewonden te betreuren. Handhaving kan daarnaast bijdragen aan milieudoelstellingen van luchtkwaliteit en geluidhinder.</text:p>
      <text:p text:style-name="ifm_p_mt.3.76mm_ifm">Vraag 3</text:p>
      <text:p text:style-name="ifm_p_ifm">Deelt u de mening dat een snelheidslimiet van 100 kilometer per uur op een vijfbaansweg belachelijk is? Zo ja, bent u in het belang van een goede doorstroming bereid de snelheid op de gehele A2 minimaal te verhogen naar 130 kilometer per uur en waar het kan naar 140 kilometer per uur? Zo neen, Waarom niet?</text:p>
      <text:p text:style-name="ifm_p_mt.3.76mm_ifm">Antwoord 3</text:p>
      <text:p text:style-name="ifm_p_ifm">Zoals de Minister van Infrastructuur en Milieu uw Kamer onlangs in een separate brief heeft aangegeven (Kamerstukken II, vergaderjaar 2011–2012, 32 646, nr. 37) zijn de mogelijkheden voor een snelheidsverhoging op dit traject heroverwogen nadat deze zomer discussie was ontstaan over de maximumsnelheid op de A2 tussen Holendrecht en Maarssen. Uit onderzoek blijkt dat op de A2 tussen Vinkeveen en Maarssen een verhoging van de maximumsnelheid naar 130 km/h in de avond en nacht mogelijk is. De Minister van Infrastructuur en Milieu bereidt hiertoe een verkeersbesluit voor. Vanwege het nabijgelegen natuurgebied Botshol is een snelheidsverhoging op de A2 tussen Holendrecht en Vinkeveen op dit moment niet mogelijk.</text:p>
      <text:p text:style-name="ifm_p_mt.3.76mm_ifm">Vraag 4</text:p>
      <text:p text:style-name="ifm_p_ifm">Bent u bereid om de handhaving in het verkeer te richten op verkeersveiligheid en niet op het spekken van de staatskas en derhalve te stoppen met de trajectcontroles op de A2? Zo neen, waarom niet?</text:p>
      <text:p text:style-name="ifm_p_mt.3.76mm_ifm">Antwoord 4</text:p>
      <text:p text:style-name="ifm_p_ifm">De verkeershandhaving op het hoofdwegennet is van belang voor de verkeersveiligheid en het naleven van normen voor luchtkwaliteit en geluidhinder. De trajectcontrole op de A2 was bovendien onderdeel van de afspraken die met omliggende gemeenten zijn gemaakt bij de verbreding van de A2 naar 2x5 banen. Ik ben dan ook niet bereid hiermee te stoppen. Ook na verhoging van de maximumsnelheid naar 130 km/h in de avond en nacht blijft handhaving van de snelheidslimiet op de A2 van belang in het kader van de verkeersveiligheid en om de geluidhinder en de effecten op de naastgelegen natuurgebieden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De Jong en Helder over het bericht Controle A2 op 23 juli in werking</dc:title>
    <meta:user-defined meta:name="OVERHEIDop.ParlID/DC.identifier">ah-tk-20122013-114</meta:user-defined>
    <meta:user-defined meta:name="OVERHEIDop.vraagnummer">2012Z14572</meta:user-defined>
    <meta:user-defined meta:name="OVERHEIDop.aanhangselNummer">114</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L.W.E. de Jong</meta:user-defined>
    <meta:user-defined meta:name="OVERHEIDop.ontvanger">I.W. Opstelten</meta:user-defined>
    <meta:user-defined meta:name="OVERHEIDop.vergaderjaar">2012-2013</meta:user-defined>
    <meta:user-defined meta:name="DCTERMS.W3CDTF/OVERHEIDop.datumOntvangst">2012-09-27</meta:user-defined>
    <meta:user-defined meta:name="OVERHEID.StatenGeneraal/DC.creator">Tweede Kamer der Staten-Generaal</meta:user-defined>
    <dc:language>nl</dc:language>
    <meta:user-defined meta:name="DCTERMS.alternative"/>
    <meta:user-defined meta:name="DC.title">Antwoord vragen van de leden De Jong en Helder over het bericht Controle A2 op 23 juli in werking</meta:user-defined>
    <meta:user-defined meta:name="DCTERMS.W3CDTF/DCTERMS.available">2012-09-28</meta:user-defined>
    <meta:user-defined meta:name="OVERHEIDop.publicationName">Kamervragen (Aanhangsel)</meta:user-defined>
    <meta:user-defined meta:name="OVERHEID.Organisatietype/OVERHEID.organisationType">staten generaal</meta:user-defined>
    <meta:user-defined meta:name="DCTERMS.W3CDTF/DCTERMS.issued">2012-09-27</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