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2</text:p>
      <text:p text:style-name="ifm_p_font.roman_mt.3.76mm_ifm">Vragen van het lid <text:span text:style-name="ifm_span_font.bold_ifm">Arib</text:span> (PvdA) aan de staatssecretaris van Veiligheid en Justitie en de minister van Volksgezondheid, Welzijn en Sport over <text:span text:style-name="ifm_span_font.italic_ifm">de ervaringen met Nader Onderzoek DoodsOorzaak minderjarigen (NODO-procedure)</text:span> (ingezonden 2 januari 2013).</text:p>
      <text:p text:style-name="ifm_p_font.roman_mt.3.76mm_ifm">Mededeling van staatssecretaris <text:span text:style-name="ifm_span_font.bold_ifm">Teeven</text:span> (Veiligheid en Justitie) (ontvangen 29 januari 2013).</text:p>
      <text:p text:style-name="ifm_p_mt.3.76mm_ifm">Vraag 1</text:p>
      <text:p text:style-name="ifm_p_ifm">Hebt u kennisgenomen van het artikel over de NODO-procedure bij het overleden gehandicapte kind Jaymie?<text:note text:id="ID-2013Z00012-d38e58" text:note-class="footnote"><text:note-citation text:label="1 ">1</text:note-citation><text:note-body><text:p text:style-name="ifm_p_font.normal_size.6.93pt_mt..5mm_indent.-0.1161in_mleft.0.1161in_ifm">Telegraaf van 29 december 2012</text:p></text:note-body></text:note> Wat vindt u van dit verhaal?</text:p>
      <text:p text:style-name="ifm_p_mt.3.76mm_ifm">Vraag 2</text:p>
      <text:p text:style-name="ifm_p_ifm">Op welke wijze zijn de ouders van Jaymie ingelicht over de NODO-procedure?</text:p>
      <text:p text:style-name="ifm_p_mt.3.76mm_ifm">Vraag 3</text:p>
      <text:p text:style-name="ifm_p_ifm">Hoe kan een NODO-procedure worden gestart in een situatie waarbij een kind ernstig gehandicapt was en eerder in een ziekenhuis is opgenomen?</text:p>
      <text:p text:style-name="ifm_p_mt.3.76mm_ifm">Vraag 4</text:p>
      <text:p text:style-name="ifm_p_ifm">Deelt u de mening dat wanneer sprake is van een ernstige ziekte en een kind als gevolg daarvan is komen te overlijden, er altijd een medisch dossier aan ten grondslag ligt en dat een NODO-procedure inclusief obductie overbodig is? Deelt u de mening dat onnodige obductie tot traumatische ervaringen kan leiden bij de nabestaanden? Zo ja, hoe kan dit in de toekomst worden voorkomen?</text:p>
      <text:p text:style-name="ifm_p_mt.3.76mm_ifm">Vraag 5</text:p>
      <text:p text:style-name="ifm_p_ifm">Bestaat er een richtlijn voor hoe te handelen bij het overlijden van minderjarigen als gevolg van ernstige ziekte?</text:p>
      <text:p text:style-name="ifm_p_mt.3.76mm_ifm">Vraag 6</text:p>
      <text:p text:style-name="ifm_p_ifm">Welke aanloopproblemen kent de NODO-procedure tot nu toe met betrekking tot de vorm en werkwijze?</text:p>
      <text:p text:style-name="ifm_p_mt.3.76mm_ifm">Vraag 7</text:p>
      <text:p text:style-name="ifm_p_ifm">Hoeveel NODO-procedures zijn tot nu toe gestart en in welke situaties? Bent u bereid de NODO-procedure te evalueren? Zo ja, wanneer?</text:p>
      <text:p text:style-name="ifm_p_mt.3.76mm_ifm">Vraag 8</text:p>
      <text:p text:style-name="ifm_p_ifm">Is het waar dat er maar twee NODO-ziekenhuizen zijn in heel Nederland namelijk het UMC (Utrecht) en het AMC (Amsterdam) die afwisselend een hele week dienst hebben? Wat betekent dit voor de overleden kinderen uit het hele land die naar Utrecht of Amsterdam moeten worden overgebracht? Wat betekent het voor de ouders dat zij vaak er vanaf moeten zien om mee te gaan naar het NODO-centrum? Hoe beoordeelt u deze gang van zaken?</text:p>
      <text:p text:style-name="ifm_p_mt.3.76mm_ifm">Vraag 9</text:p>
      <text:p text:style-name="ifm_p_ifm">Is het waar dat ouders vaak weinig voor de NODO-procedure voelen? Wat zijn de redenen hiervan?</text:p>
      <text:p text:style-name="ifm_p_mt.3.76mm_ifm">Vraag 10</text:p>
      <text:p text:style-name="ifm_p_ifm">Is het waar dat er op dit moment te veel NODO-forensisch artsen zijn die weinig ervaring hebben met overleden kinderen? Deelt u de mening dat het nodig is een kleine goed opgeleide groep NODO-forensisch artsen te hebben dan te veel die weinig ervaring hebben?</text:p>
      <text:p text:style-name="ifm_p_mt.3.76mm_ifm">Vraag 11</text:p>
      <text:p text:style-name="ifm_p_ifm">Is het waar dat de NODO-opleiding van twee dagen door het Nederlands Forensische Instituut (NFI) is opgezet en georganiseerd? Zo ja, hoe kan dit als het NFI geen opleidingsinstituut is en geen lijkschouwers en kinderartsen in dienst heeft?</text:p>
      <text:p text:style-name="ifm_p_mt.3.76mm_ifm">Vraag 12</text:p>
      <text:p text:style-name="ifm_p_ifm">Klopt het dat de NODO-procedure vaak heel lang duurt, namelijk 24 uur onafgebroken, en een groot beslag legt op de dienstdoende NODO-artsen?</text:p>
      <text:p text:style-name="ifm_p_mt.3.76mm_ifm">Vraag 13</text:p>
      <text:p text:style-name="ifm_p_ifm">Deelt u de mening dat de doelstelling van de NODO-procedure altijd is geweest het verklaren van de doodsoorzaak bij minderjarigen die plotseling en onverwacht zijn overleden en die tevoren gezond waren? Zo ja, wilt u ervoor zorgen dat deze doelstelling ook in de praktijk wordt toegepast?</text:p>
      <text:h text:style-name="ifm_p_font.bold_mt.5.08mm_page.keep-with-next_ifm" text:outline-level="2">Mededeling</text:h>
      <text:p text:style-name="ifm_p_mt.4.23mm_ifm">Hierbij bericht ik u, mede namens de Minister van Volksgezondheid, Welzijn en Sport, dat de schriftelijke vragen van het lid Arib (PvdA) over de ervaringen met Nader Onderzoek DoodsOorzaak minderjarigen NODO-procedure (ingezonden 2 januari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Arib over de ervaringen met Nader Onderzoek DoodsOorzaak minderjarigen NODO-procedure</dc:title>
    <meta:user-defined meta:name="OVERHEIDop.ParlID/DC.identifier">ah-tk-20122013-1132</meta:user-defined>
    <meta:user-defined meta:name="OVERHEIDop.vraagnummer">2013Z00012</meta:user-defined>
    <meta:user-defined meta:name="OVERHEIDop.aanhangselNummer">1132</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F. Teeven</meta:user-defined>
    <meta:user-defined meta:name="OVERHEIDop.vergaderjaar">2012-2013</meta:user-defined>
    <meta:user-defined meta:name="DCTERMS.W3CDTF/OVERHEIDop.datumOntvangst">2013-01-29</meta:user-defined>
    <meta:user-defined meta:name="OVERHEID.StatenGeneraal/DC.creator">Tweede Kamer der Staten-Generaal</meta:user-defined>
    <dc:language>nl</dc:language>
    <meta:user-defined meta:name="DCTERMS.alternative"/>
    <meta:user-defined meta:name="DC.title">Uitstel beantwoording vragen Arib over de ervaringen met Nader Onderzoek DoodsOorzaak minderjarigen NODO-procedure</meta:user-defined>
    <meta:user-defined meta:name="DCTERMS.W3CDTF/DCTERMS.available">2013-02-08</meta:user-defined>
    <meta:user-defined meta:name="OVERHEIDop.publicationName">Kamervragen (Aanhangsel)</meta:user-defined>
    <meta:user-defined meta:name="OVERHEID.Organisatietype/OVERHEID.organisationType">staten generaal</meta:user-defined>
    <meta:user-defined meta:name="DCTERMS.W3CDTF/DCTERMS.issued">2013-01-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