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1</text:p>
      <text:p text:style-name="ifm_p_font.roman_mt.3.76mm_ifm">Vragen van het lid <text:span text:style-name="ifm_span_font.bold_ifm">Van der Steur</text:span> (VVD) aan de minister van Veiligheid en Justitie over <text:span text:style-name="ifm_span_font.italic_ifm">een uitzending van Omroep Brabant over drugssmokkel via de Antwerpse Haven</text:span> (ingezonden 9 januari 2013).</text:p>
      <text:p text:style-name="ifm_p_font.roman_mt.3.76mm_ifm">Mededeling van minister <text:span text:style-name="ifm_span_font.bold_ifm">Opstelten</text:span> (Veiligheid en Justitie) (ontvangen 29 januari 2013)</text:p>
      <text:p text:style-name="ifm_p_mt.3.76mm_ifm">Vraag 1</text:p>
      <text:p text:style-name="ifm_p_ifm">Bent u bekend met de uitzending «Onder ons»?<text:note text:id="ID-2013Z00194-d38e45" text:note-class="footnote"><text:note-citation text:label="1 ">1</text:note-citation><text:note-body><text:p text:style-name="ifm_p_font.normal_size.6.93pt_mt..5mm_indent.-0.1161in_mleft.0.1161in_ifm">http://www.omroepbrabant.nl/?epg/4903342/Onder+Ons.aspx.</text:p></text:note-body></text:note></text:p>
      <text:p text:style-name="ifm_p_mt.3.76mm_ifm">Vraag 2</text:p>
      <text:p text:style-name="ifm_p_ifm">Is het waar dat een groot deel van de cocaïnesmokkel zich heeft verplaatst van de Rotterdamse haven naar de Antwerpse haven? Is dat terug te zien in politiecijfers?</text:p>
      <text:p text:style-name="ifm_p_mt.3.76mm_ifm">Vraag 3</text:p>
      <text:p text:style-name="ifm_p_ifm">Wat is de geschatte omvang van de invoer van cocaïne vanuit overige EU-lidstaten? Welk bedrag levert dit de daarvoor verantwoordelijke groeperingen op?</text:p>
      <text:p text:style-name="ifm_p_mt.3.76mm_ifm">Vraag 4</text:p>
      <text:p text:style-name="ifm_p_ifm">Is het waar dat het vooral Nederlandse groeperingen zijn die de smokkel van harddrugs binnen Europa aansturen en dat deze groepen (merendeels) bij het Openbaar Ministerie (OM) in beeld zijn?</text:p>
      <text:p text:style-name="ifm_p_mt.3.76mm_ifm">Vraag 5</text:p>
      <text:p text:style-name="ifm_p_ifm">Deelt u de mening dat bij het OM bekende criminele groeperingen op de kortst mogelijke termijn dienen te worden aangepakt, zeker als zij verantwoordelijk zijn voor internationale drugssmokkel?</text:p>
      <text:p text:style-name="ifm_p_mt.3.76mm_ifm">Vraag 6</text:p>
      <text:p text:style-name="ifm_p_ifm">Deelt u de mening dat de met deze smokkel behaalde winst dient te worden ontnomen?</text:p>
      <text:p text:style-name="ifm_p_mt.3.76mm_ifm">Vraag 7</text:p>
      <text:p text:style-name="ifm_p_ifm">Wat vindt u van de in de reportage naar voren gebrachte constatering dat de Nederlandse politiestructuur te star zou zijn en de samenwerking met Belgische collegae en dus ook de aanpak van drugssmokkel via de Antwerpse haven in de weg zou staan?</text:p>
      <text:p text:style-name="ifm_p_mt.3.76mm_ifm">Vraag 8</text:p>
      <text:p text:style-name="ifm_p_ifm">Welke maatregelen gaat u treffen om de voor de aanpak van de internationale smokkel van (hard)drugs benodigde samenwerking tussen (instanties van) EU-lidstaten te verzekeren?</text:p>
      <text:p text:style-name="ifm_p_mt.3.76mm_ifm">Vraag 9</text:p>
      <text:p text:style-name="ifm_p_ifm">Welke consequenties gaat u verbinden aan het achterblijven van de aanpak van drugssmokkel in overige EU-lidstaten? Worden de mobiele grenscontroleteams van de Koninklijke Marechaussee al gericht ingezet om deze drugsstroom te stuiten? Zo nee, bent u van plan dit te gaan doen?</text:p>
      <text:h text:style-name="ifm_p_font.bold_mt.5.08mm_page.keep-with-next_ifm" text:outline-level="2">Mededeling</text:h>
      <text:p text:style-name="ifm_p_mt.4.23mm_ifm">Hierbij deel ik u mede dat de schriftelijke vragen van het lid Van der Steur (VVD) van uw Kamer aan de Minister van Veiligheid en Justitie over een uitzending van Omroep Brabant over drugssmokkel via de Antwerpse Haven (ingezonden 9 januari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Uitstel beantwoording vragen van het lid Van der Steur over een uitzending van Omroep Brabant over drugssmokkel via de Antwerpse Haven</dc:title>
    <meta:user-defined meta:name="OVERHEIDop.ParlID/DC.identifier">ah-tk-20122013-1131</meta:user-defined>
    <meta:user-defined meta:name="OVERHEIDop.vraagnummer">2013Z00194</meta:user-defined>
    <meta:user-defined meta:name="OVERHEIDop.aanhangselNummer">1131</meta:user-defined>
    <meta:user-defined meta:name="OVERHEIDop.AanhangselTypen/DC.type">Mededeling</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1-29</meta:user-defined>
    <meta:user-defined meta:name="OVERHEID.StatenGeneraal/DC.creator">Tweede Kamer der Staten-Generaal</meta:user-defined>
    <dc:language>nl</dc:language>
    <meta:user-defined meta:name="DCTERMS.alternative"/>
    <meta:user-defined meta:name="DC.title">Uitstel beantwoording vragen van het lid Van der Steur over een uitzending van Omroep Brabant over drugssmokkel via de Antwerpse Haven</meta:user-defined>
    <meta:user-defined meta:name="DCTERMS.W3CDTF/DCTERMS.available">2013-02-08</meta:user-defined>
    <meta:user-defined meta:name="OVERHEIDop.publicationName">Kamervragen (Aanhangsel)</meta:user-defined>
    <meta:user-defined meta:name="OVERHEID.Organisatietype/OVERHEID.organisationType">staten generaal</meta:user-defined>
    <meta:user-defined meta:name="DCTERMS.W3CDTF/DCTERMS.issued">2013-01-29</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