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8</text:p>
      <text:p text:style-name="ifm_p_font.roman_mt.3.76mm_ifm">Vragen van het lid <text:span text:style-name="ifm_span_font.bold_ifm">Karabulut</text:span> (SP) aan de staatssecretaris van Sociale Zaken en Werkgelegenheid over <text:span text:style-name="ifm_span_font.italic_ifm">de ontslagen bij sociale werkplaatsen Emco en Wedeka</text:span>. (ingezonden 20 december 2012).</text:p>
      <text:p text:style-name="ifm_p_font.roman_mt.3.76mm_ifm">Antwoord van staatssecretaris <text:span text:style-name="ifm_span_font.bold_ifm">Klijnsma</text:span> (Sociale Zaken en Werkgelegenheid) (ontvangen 25 januari 2013).</text:p>
      <text:p text:style-name="ifm_p_mt.3.76mm_ifm">Vraag 1, 2 en 3</text:p>
      <text:p text:style-name="ifm_p_ifm">Wat is uw reactie op het ontslag van tientallen werknemers van de sociale werkplaatsen Emco en Wedeka, vanwege de verminderde rijksbijdrage?<text:note text:id="ID-2012Z22748-d36e58" text:note-class="footnote"><text:note-citation text:label="1 ">1</text:note-citation><text:note-body><text:p text:style-name="ifm_p_font.normal_size.6.93pt_mt..5mm_indent.-0.1161in_mleft.0.1161in_ifm">http://m.rtvdrenthe.nl/node/181994?utm_source=twitterfeed&amp;utm_medium=twitter</text:p></text:note-body></text:note></text:p>
      <text:p text:style-name="ifm_p_ifm">Acht u het wenselijk dat werknemers van sociale werkplaatsen worden ontslagen, omdat er na drie jaar een contract voor onbepaalde tijd moet worden verstrekt, maar sociale werkplaatsen tegelijkertijd alleen nog werknemers op tijdelijke basis willen aannemen? Waarom acht u dat wel of niet wenselijk?</text:p>
      <text:p text:style-name="ifm_p_ifm">Acht u het wenselijk dat in Nederland de wachtlijst voor de sociale werkplaats wordt misbruikt als draaideur voor personen met een beperking om hen geen vast contract te geven? Zo nee, waarom niet?</text:p>
      <text:p text:style-name="ifm_p_mt.3.76mm_ifm">Antwoorden op de vragen 1, 2 en 3</text:p>
      <text:p text:style-name="ifm_p_ifm">Het gaat bij beide bedrijven om het niet verlengen van tijdelijke contracten. Het niet verlengen van tijdelijke contracten bij Emco en Wedeka betreft een beleidskeuze van de gemeenten. Een Wsw-dienstbetrekking is een arbeidsovereenkomst naar burgerlijk recht. Een gemeente is niet verplicht om personen met een Wsw-indicatie een vaste dienstbetrekking aan te bieden of tijdelijke contracten om te zetten in een vast dienstverband.</text:p>
      <text:p text:style-name="ifm_p_ifm">Gemeenten zijn bij het aanbieden van tijdelijke contracten gehouden aan het respecteren van «de ketenbepaling». Indien oneigenlijk gebruik wordt gemaakt van de ketenbepaling, kan een Wsw-werknemer zich richten tot de rechter. Deze zal in een individueel geval uitspraak doen of de ketenbepaling juist is toegepast.</text:p>
      <text:p text:style-name="ifm_p_ifm">De Wsw is een gedecentraliseerde regeling, waarbij het Rijk middelen verstrekt voor het realiseren van een taakstellend aantal Wsw-plekken. Uit navraag blijkt dat de taakstelling door de betrokken gemeenten wordt gerealiseerd. Gemeenten worden uiteindelijk afgerekend op het realiseren van de taakstelling. Gemeenten kunnen zelf besluiten om meer plekken te realiseren dan de taakstelling. In de Tweede Kamer is ondermeer hierover informatie uitgewisseld, zoals in een dertig leden debat op 3 oktober 2012.</text:p>
      <text:p text:style-name="ifm_p_ifm">Sw-bedrijven streven ernaar budgetten zo goed mogelijk te besteden. Tijdelijke contracten worden gehanteerd om fluctuaties in het werkaanbod op te vangen en de taakstelling te realiseren. Net als in het bedrijfsleven wordt gewerkt met vaste en tijdelijke contracten.</text:p>
      <text:p text:style-name="ifm_p_ifm">Het is niet ongebruikelijk dat tijdelijke contracten niet worden verlengd. Uit de Wsw-statistiek blijkt dat in de afgelopen jaren circa 20% van de mensen uitstromen uit de Wsw, dit doen in verband met het niet verlengen van tijdelijke contracten. Als een tijdelijk contract niet wordt verlengd, keert de betrokkene terug op de wachtlijst. Op het moment dat een Wsw-plek vrijkomt wordt deze beschikbaar gesteld aan degene bovenaan de wachtlijst.</text:p>
      <text:p text:style-name="ifm_p_mt.3.76mm_ifm">Vraag 4, 5 en 6</text:p>
      <text:p text:style-name="ifm_p_ifm">Wat is uw mening over de situatie waarin werknemers met een beperking vanwege het regeringsbeleid geen enkele zekerheid krijgen op een vaste baan en een vast inkomen?</text:p>
      <text:p text:style-name="ifm_p_ifm">Welke maatregelen gaat u nemen om ook personen met een beperking zekerheid op een vast inkomen en werk te geven?</text:p>
      <text:p text:style-name="ifm_p_ifm">Wat is er terecht gekomen van de belofte van PvdA-leider Diederik Samsom op het Malieveld op 22 maart 2012 dat hij «in ieder geval ging zorgen dat jullie (werknemers sociale werkplaatsen) je werk houden»?<text:note text:id="ID-2012Z22748-d36e100" text:note-class="footnote"><text:note-citation text:label="2 ">2</text:note-citation><text:note-body><text:p text:style-name="ifm_p_font.normal_size.6.93pt_mt..5mm_indent.-0.1161in_mleft.0.1161in_ifm">http://www.youtube.com/watch?v=_XQHnmd0Ruc</text:p></text:note-body></text:note></text:p>
      <text:p text:style-name="ifm_p_mt.3.76mm_ifm">Antwoorden op de vragen 4, 5 en 6</text:p>
      <text:p text:style-name="ifm_p_ifm">Voor mensen die nu al met een Wsw-indicatie werkzaam zijn in de Sw-sector verandert er als gevolg van het regeerakkoord niets. Zij houden dezelfde rechten en plichten. Als de Participatiewet van kracht wordt, dan wordt de Wsw afgesloten voor nieuwe werknemers. Het kabinet geeft gemeenten binnen de wettelijke kaders de ruimte om zelf beschut werk als een voorziening te organiseren voor mensen die enkel onder beschutte omstandigheden kunnen werken.</text:p>
      <text:p text:style-name="ifm_p_ifm">Het kabinet wil bevorderen dat mensen zoveel mogelijk in reguliere banen bij reguliere werkgevers aan de slag gaan. Reguliere werkgevers moeten hun deuren wijder open zetten voor mensen met een beperking. Daarom komt dit kabinet met een quotum. Gemeenten beschikken over een breed scala aan instrumenten om werkgevers en mensen met een arbeidsbeperking te ondersteunen.</text:p>
      <text:p text:style-name="ifm_p_ifm">Voor de antwoorden op deze vragen verwijs ik u tevens naar de inhoud van de contourenbrief inzake de Participatiewet, die ik op 21 december 2012 aan de Kamer heb gezonden.</text:p>
      <text:p text:style-name="ifm_p_mt.3.76mm_ifm">Vraag 7</text:p>
      <text:p text:style-name="ifm_p_ifm">Zijn er meer sociale werkplaatsen in Nederland, die van plan zijn om vanwege het ontbreken of verminderen van rijkssubsidie contracten van SW-geïndiceerden op korte termijn te beëindigen en deze mensen naar huis te sturen? Zo ja, kunt u de Kamer hierover informeren? Zo nee, kunt u dit uitsluiten?</text:p>
      <text:p text:style-name="ifm_p_mt.3.76mm_ifm">Antwoord op vraag 7</text:p>
      <text:p text:style-name="ifm_p_ifm">Het kan niet worden uitgesloten dat tijdelijke contracten door gemeenten of sociale werkplaatsen niet worden verlengd.</text:p>
      <text:p text:style-name="ifm_p_mt.3.76mm_ifm">Vraag 8</text:p>
      <text:p text:style-name="ifm_p_ifm">Deelt u de mening dat vanwege de forse bezuinigingen van bijna 2 miljard euro op de sociale werkplaatsen, de bijstand en de jonggehandicapten, het aantal ontslagen in de sociale werkplaatsen en de wachtlijsten zullen groeien en deze bezuinigingen per direct van tafel moeten? Zo nee, vindt u het sociaal om te bezuinigen op personen met een beperking, die toch al geen of weinig perspectief hebben op een reguliere baan?</text:p>
      <text:p text:style-name="ifm_p_mt.3.76mm_ifm">Antwoord op vraag 8</text:p>
      <text:p text:style-name="ifm_p_ifm">De regelingen aan de onderkant zijn niet afgestemd, werken tegen elkaar in en leiden te vaak tot inactiviteit in plaats van participatie. Eén regeling is beter en goedkoper. Het niet doorvoeren van de verbeteringen en de besparingen die mogelijk zijn, is een luxe die we ons niet kunnen en niet moeten willen veroorloven. Omdat de solidariteit met de meest kwetsbaren vereist dat we onze sociale zekerheid richten op hen die het meest ondersteuning nodig hebben. En omdat ons land zijn huishoudboekje op orde moet krijgen om straks sterker uit de crisis te komen.</text:p>
      <text:p text:style-name="ifm_p_ifm">Het kabinet maakt daarbij rechtvaardige keuzes. Voor de vereiste banen wordt een quotum uitgewerkt. Ten opzichte van de Wet werken naar vermogen is in de Participatiewet sprake van een duidelijke verzachting van de efficiencykorting. Deze wordt verspreid over zes jaar (in plaats van over drie jaar) en gaat een jaar later in. Gemeenten en sw-bedrijven krijgen daarmee aanzienlijk meer tijd voor de hervorming van de uitvoering van de Wsw.</text:p>
      <text:p text:style-name="ifm_p_ifm">Zie ook het antwoord op de vragen 4, 5 en 6.</text:p>
      <text:p text:style-name="ifm_p_mt.3.76mm_ifm">Vraag 9</text:p>
      <text:p text:style-name="ifm_p_ifm">Kunt u de ontslagen werknemers bij Emco en Wedeka aan een baan helpen?</text:p>
      <text:p text:style-name="ifm_p_mt.3.76mm_ifm">Antwoord op vraag 9</text:p>
      <text:p text:style-name="ifm_p_ifm">Dit betreft een verantwoordelijkheid van de gemeenten, die daarvoor de instrumenten hebben.</text:p>
      <text:p text:style-name="ifm_p_mt.3.76mm_ifm">Vraag 10</text:p>
      <text:p text:style-name="ifm_p_ifm">Bent u op de hoogte van het feit dat in Oost-Groningen bijna vier keer zoveel personen werkzaam zijn in de sociale werkplaatsen dan in andere provincies? Zo ja, kunt u bevestigen dat het voorgestelde quotum zoals voorgesteld in het regeerakkoord in Oost-Groningen ook bijna vier keer zoveel werkplekken in het vrije bedrijf zal gaan opleveren? Zo nee, waarom niet?<text:note text:id="ID-2012Z22748-d36e132" text:note-class="footnote"><text:note-citation text:label="3 ">3</text:note-citation><text:note-body><text:p text:style-name="ifm_p_font.normal_size.6.93pt_mt..5mm_indent.-0.1161in_mleft.0.1161in_ifm">Het exacte verhoudingsgetal is 3,62</text:p></text:note-body></text:note> <text:note text:id="ID-2012Z22748-d36e140" text:note-class="footnote"><text:note-citation text:label="4 ">4</text:note-citation><text:note-body><text:p text:style-name="ifm_p_font.normal_size.6.93pt_mt..5mm_indent.-0.1161in_mleft.0.1161in_ifm">Regeerakkoord «bruggen slaan» – 29 oktober 2012 – PvdA en VVD</text:p></text:note-body></text:note></text:p>
      <text:p text:style-name="ifm_p_mt.3.76mm_ifm">Antwoord op vraag 10</text:p>
      <text:p text:style-name="ifm_p_ifm">Ik ben op de hoogte van de afwijkende situatie in Oost-Groningen. Het voorgestelde quotum, waarvan de uitwerking nog plaatsvindt, is afhankelijk van de grootte van de werkgevers en zal dus niet per definitie bijna 4 keer zoveel werkplekken in het vrije bedrijf opleveren. Overigens maak ik u erop attent dat er in Oost-Groningen meer dan het landelijk gemiddelde aan Wsw’ers werken bij reguliere werkgev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Karabulut over "ontslagen bij sociale werkplaatsen Emco en Wedeka"</dc:title>
    <meta:user-defined meta:name="OVERHEIDop.ParlID/DC.identifier">ah-tk-20122013-1128</meta:user-defined>
    <meta:user-defined meta:name="OVERHEIDop.vraagnummer">2012Z22748</meta:user-defined>
    <meta:user-defined meta:name="OVERHEIDop.aanhangselNummer">112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2-2013</meta:user-defined>
    <meta:user-defined meta:name="DCTERMS.W3CDTF/OVERHEIDop.datumOntvangst">2013-01-25</meta:user-defined>
    <meta:user-defined meta:name="OVERHEID.StatenGeneraal/DC.creator">Tweede Kamer der Staten-Generaal</meta:user-defined>
    <dc:language>nl</dc:language>
    <meta:user-defined meta:name="DCTERMS.alternative"/>
    <meta:user-defined meta:name="DC.title">Antwoord vragen van het lid Karabulut over "ontslagen bij sociale werkplaatsen Emco en Wedeka"</meta:user-defined>
    <meta:user-defined meta:name="DCTERMS.W3CDTF/DCTERMS.available">2013-02-07</meta:user-defined>
    <meta:user-defined meta:name="OVERHEIDop.publicationName">Kamervragen (Aanhangsel)</meta:user-defined>
    <meta:user-defined meta:name="OVERHEID.Organisatietype/OVERHEID.organisationType">staten generaal</meta:user-defined>
    <meta:user-defined meta:name="DCTERMS.W3CDTF/DCTERMS.issued">2013-01-25</meta:user-defined>
    <meta:user-defined meta:name="OVERHEID.TaxonomieBeleidsagenda/OVERHEID.category">Werk | Ontslag</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