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Arib</text:span> (PvdA) aan de staatssecretaris van Veiligheid en Justitie over <text:span text:style-name="ifm_span_font.italic_ifm">oppakken van vreemdelingen op basis van huidkleur</text:span> (ingezonden 28 december 2012).</text:p>
      <text:p text:style-name="ifm_p_font.roman_mt.3.76mm_ifm">Mededeling van staatssecretaris <text:span text:style-name="ifm_span_font.bold_ifm">Teeven</text:span> (Veiligheid en Justitie) (ontvangen 25 januari 2013).</text:p>
      <text:p text:style-name="ifm_p_mt.3.76mm_ifm">Vraag 1</text:p>
      <text:p text:style-name="ifm_p_ifm">Heeft u kennisgenomen van de uitzending van Zembla over het oppakken van vreemdelingen op basis van huidskleur?<text:note text:id="ID-2012Z23016-d38e57" text:note-class="footnote"><text:note-citation text:label="1 ">1</text:note-citation><text:note-body><text:p text:style-name="ifm_p_font.normal_size.6.93pt_mt..5mm_indent.-0.1161in_mleft.0.1161in_ifm">Zembla, 21 december 2012</text:p></text:note-body></text:note></text:p>
      <text:p text:style-name="ifm_p_mt.3.76mm_ifm">Vraag 2</text:p>
      <text:p text:style-name="ifm_p_ifm">Welke gevolgen hebben de in de uitzending vermelde uitspraken van de Raad van State voor de mogelijkheden om vreemdelingentoezicht uit te voeren?</text:p>
      <text:p text:style-name="ifm_p_mt.3.76mm_ifm">Vraag 3</text:p>
      <text:p text:style-name="ifm_p_ifm">Hoe kan het dat de Vreemdelingenpolitie in Kennemerland e.o. ondanks uitspraken van rechtbanken en de hoogste rechter toch een toezichtpraktijk voortzet die meerdere malen onrechtmatig is bevonden? Deelt u de mening dat ook de Vreemdelingenpolitie gehouden is om deze rechterlijke uitspraken te respecteren en op te volgen?</text:p>
      <text:p text:style-name="ifm_p_mt.3.76mm_ifm">Vraag 4</text:p>
      <text:p text:style-name="ifm_p_ifm">Heeft u indicaties dat andere korpsen van de Vreemdelingenpolitie in Nederland er dezelfde werkwijze op nahouden, die dus hoofdzakelijk gebaseerd is op huidskleur? Kunt u de Kamer daarover rapporteren?</text:p>
      <text:p text:style-name="ifm_p_mt.3.76mm_ifm">Vraag 5</text:p>
      <text:p text:style-name="ifm_p_ifm">Wat is de precieze inhoud van het samenwerkingsverband in Kennemerland en omstreken tussen busmaatschappij Connexxion en de Vreemdelingenpolitie? Acht u dit soort samenwerkingen aanvaardbaar, zeker als later blijkt dat rechters de toezichtacties onrechtmatig bevinden wegens het onderscheid maken op basis van huidskleur?</text:p>
      <text:p text:style-name="ifm_p_mt.3.76mm_ifm">Vraag 6</text:p>
      <text:p text:style-name="ifm_p_ifm">Hoe oordeelt u over het achterlaten van een uit vreemdelingenbewaring geplaatste vrouw met zware psychische problemen op het station van Amersfoort, zoals in bovengenoemde televisierapportage te zien was? Deelt u de mening dat het strijdig met mensenrechten kan zijn om zo met mensen om te gaan? Wat is uw beleid in het geval van uitplaatsing van kwetsbare groepen vreemdelingen na vreemdelingenbewaring?</text:p>
      <text:h text:style-name="ifm_p_font.bold_mt.5.08mm_page.keep-with-next_ifm" text:outline-level="2">Mededeling</text:h>
      <text:p text:style-name="ifm_p_mt.4.23mm_ifm">Hierbij deel ik u mede dat de schriftelijke vragen van het lid Arib (PvdA) van uw Kamer aan de Staatssecretaris van Veiligheid en Justitie over over oppakken van vreemdelingen op basis van huidkleur (ingezonden 28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Arib over oppakken van vreemdelingen op basis van huidkleur</dc:title>
    <meta:user-defined meta:name="OVERHEIDop.ParlID/DC.identifier">ah-tk-20122013-1127</meta:user-defined>
    <meta:user-defined meta:name="OVERHEIDop.vraagnummer">2012Z23016</meta:user-defined>
    <meta:user-defined meta:name="OVERHEIDop.aanhangselNummer">1127</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Uitstel beantwoording vragen van het lid Arib over oppakken van vreemdelingen op basis van huidkleur</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