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het lid <text:span text:style-name="ifm_span_font.bold_ifm">Arib</text:span> (PvdA) aan de staatssecretaris van Veiligheid en Justitie over <text:span text:style-name="ifm_span_font.italic_ifm">de oproep van Vluchtelingenwerk Nederland om te stoppen met de grensdetentie van vluchtelingen</text:span> (ingezonden 8 januari 2013).</text:p>
      <text:p text:style-name="ifm_p_font.roman_mt.3.76mm_ifm">Mededeling van staatssecretaris <text:span text:style-name="ifm_span_font.bold_ifm">Teeven</text:span> (Veiligheid en Justitie) (ontvangen 29 januari 2013).</text:p>
      <text:p text:style-name="ifm_p_mt.3.76mm_ifm">Vraag 1</text:p>
      <text:p text:style-name="ifm_p_ifm">Heeft u kennisgenomen van de oproep van Vluchtelingenwerk Nederland om te stoppen met het detineren van vluchtelingen die met het vliegtuig Nederland willen binnenkomen om asiel aan te vragen?<text:note text:id="ID-2013Z00161-d38e57" text:note-class="footnote"><text:note-citation text:label="1 ">1</text:note-citation><text:note-body><text:p text:style-name="ifm_p_font.normal_size.6.93pt_mt..5mm_indent.-0.1161in_mleft.0.1161in_ifm">Donderdag 27 december 2012. Zie: http://www.vluchtelingenwerk.nl/persberichten/oproep-vluchtelingenwerk-aan-staatssecretaris-teeven-geen-vluchtelingen-meer-in-de-cel.php</text:p></text:note-body></text:note> Wat is uw reactie hierop? Heeft u tevens kennisgenomen van de uitzending van Vrijdagmiddag Live op Radio 1 hierover?<text:note text:id="ID-2013Z00161-d38e66" text:note-class="footnote"><text:note-citation text:label="2 ">2</text:note-citation><text:note-body><text:p text:style-name="ifm_p_font.normal_size.6.93pt_mt..5mm_indent.-0.1161in_mleft.0.1161in_ifm">Over de oproep is op vrijdag 28 december op Radio 1 een item besteed in het radioprogramma Vrijdagmiddag Live: http://avro.nl/vrijdagmiddaglive/</text:p></text:note-body></text:note></text:p>
      <text:p text:style-name="ifm_p_mt.3.76mm_ifm">Vraag 2</text:p>
      <text:p text:style-name="ifm_p_ifm">Is het waar dat asielzoekers die per vliegtuig naar Nederland komen meteen in detentie worden genomen? Wat is hier de reden van?</text:p>
      <text:p text:style-name="ifm_p_mt.3.76mm_ifm">Vraag 3</text:p>
      <text:p text:style-name="ifm_p_ifm">Kunt u zo precies mogelijk aangeven hoeveel asielzoekers in 2012 in grensdetentie zijn geplaatst, hoeveel asielzoekers in de gesloten verlengde asielprocedure zijn geplaatst en hoeveel kinderen in 2012 in grensdetentie hebben gezeten?</text:p>
      <text:p text:style-name="ifm_p_mt.3.76mm_ifm">Vraag 4</text:p>
      <text:p text:style-name="ifm_p_ifm">Wat is de duur van de plaatsing van asielzoekers in grensdetentie, uitgesplitst naar korter dan 4 weken, langer dan 4 weken en langer dan 3 maanden?</text:p>
      <text:p text:style-name="ifm_p_mt.3.76mm_ifm">Vraag 5</text:p>
      <text:p text:style-name="ifm_p_ifm">Op welke gronden zijn deze asielzoekers in grensdetentie geplaatst? Wat zijn de uitkomsten van de asielaanvragen die in de gesloten verlengde asielprocedure worden gevoerd?</text:p>
      <text:p text:style-name="ifm_p_mt.3.76mm_ifm">Vraag 6</text:p>
      <text:p text:style-name="ifm_p_ifm">Bent u bereid om te bezien of in het geval van grensdetentie, zeker waar het asielzoekers met kinderen betreft, voortaan te voorzien in een alternatief voor grensdetentie of een met andere asielzoekers vergelijkbare wijze van opvang? Zo nee, waarom niet? Op welke wijze kunt u ervoor zorgen dat voor deze groep de grensdetentie tot hooguit een week beperkt blijft?</text:p>
      <text:p text:style-name="ifm_p_mt.3.76mm_ifm">Vraag 7</text:p>
      <text:p text:style-name="ifm_p_ifm">Wat is uw beleid ten aanzien van de aanzien van de grensdetentie van alleenstaande minderjarige vreemdelingen, waar in eerdere vragen aandacht voor is gevraagd, nadat de rechtbank in een individuele zaak had geoordeeld dat dit in strijd was met artikel 5 van het Europees Verdrag tot bescherming van de Rechten van de Mens en de Fundamentele Vrijheden (EVRM)?<text:note text:id="ID-2013Z00161-d38e111" text:note-class="footnote"><text:note-citation text:label="3 ">3</text:note-citation><text:note-body><text:p text:style-name="ifm_p_font.normal_size.6.93pt_mt..5mm_indent.-0.1161in_mleft.0.1161in_ifm">Tweede Kamer, vergaderjaar 2010–2011, Aanhangsel van de Handelingen, nr. 1209.</text:p></text:note-body></text:note></text:p>
      <text:p text:style-name="ifm_p_mt.3.76mm_ifm">Vraag 8</text:p>
      <text:p text:style-name="ifm_p_ifm">Deelt u de mening dat mensen die gevlucht zijn bij binnenkomst in Nederland niet meteen langdurig in een cel dienen te worden geplaatst? Deelt u de mening dat er geen grond bestaat om onderscheid te maken tussen asielzoekers die per vliegtuig naar ons land reizen en asielzoekers die dat over land doen?</text:p>
      <text:h text:style-name="ifm_p_font.bold_mt.5.08mm_page.keep-with-next_ifm" text:outline-level="2">Mededeling</text:h>
      <text:p text:style-name="ifm_p_mt.4.23mm_ifm">Hierbij deel ik u mede dat de schriftelijke vragen van het lid Arib (PvdA) van uw Kamer aan de Staatssecretaris van Veiligheid en Justitie over de oproep van Vluchtelingenwerk Nederland om te stoppen met de grensdetentie van vluchtelingen (ingezonden 8 jan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ban het lid Arib over de oproep van Vluchtelingenwerk Nederland om te stoppen met de grensdetentie van vluchtelingen</dc:title>
    <meta:user-defined meta:name="OVERHEIDop.ParlID/DC.identifier">ah-tk-20122013-1126</meta:user-defined>
    <meta:user-defined meta:name="OVERHEIDop.vraagnummer">2013Z00161</meta:user-defined>
    <meta:user-defined meta:name="OVERHEIDop.aanhangselNummer">1126</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1-29</meta:user-defined>
    <meta:user-defined meta:name="OVERHEID.StatenGeneraal/DC.creator">Tweede Kamer der Staten-Generaal</meta:user-defined>
    <dc:language>nl</dc:language>
    <meta:user-defined meta:name="DCTERMS.alternative"/>
    <meta:user-defined meta:name="DC.title">Uitstel beantwoording vragen vban het lid Arib over de oproep van Vluchtelingenwerk Nederland om te stoppen met de grensdetentie van vluchtelingen</meta:user-defined>
    <meta:user-defined meta:name="DCTERMS.W3CDTF/DCTERMS.available">2013-02-07</meta:user-defined>
    <meta:user-defined meta:name="OVERHEIDop.publicationName">Kamervragen (Aanhangsel)</meta:user-defined>
    <meta:user-defined meta:name="OVERHEID.Organisatietype/OVERHEID.organisationType">staten generaal</meta:user-defined>
    <meta:user-defined meta:name="DCTERMS.W3CDTF/DCTERMS.issued">2013-01-2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