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12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24</text:p>
      <text:p text:style-name="ifm_p_font.roman_mt.3.76mm_ifm">Vragen van het lid <text:span text:style-name="ifm_span_font.bold_ifm">Voortman</text:span> (GroenLinks) aan de minister van Volksgezondheid, Welzijn en Sport over <text:span text:style-name="ifm_span_font.italic_ifm">het bericht «Inzet wijkverpleegkundigen op de tocht»</text:span> (ingezonden 2 januari 2013).</text:p>
      <text:p text:style-name="ifm_p_font.roman_mt.3.76mm_ifm">Antwoord van minister <text:span text:style-name="ifm_span_font.bold_ifm">Schippers</text:span> (Volksgezondheid, Welzijn en Sport) (ontvangen 29 januari 2013).</text:p>
      <text:p text:style-name="ifm_p_mt.3.76mm_ifm">Vraag 1</text:p>
      <text:p text:style-name="ifm_p_ifm">Kent u het bericht «Inzet wijkverpleegkundigen op de tocht»?<text:note text:id="ID-2013Z00008-d38e58" text:note-class="footnote"><text:note-citation text:label="1 ">1</text:note-citation><text:note-body><text:p text:style-name="ifm_p_font.normal_size.6.93pt_mt..5mm_indent.-0.1161in_mleft.0.1161in_ifm">gemeente.nu, 28 december 2012</text:p></text:note-body></text:note></text:p>
      <text:p text:style-name="ifm_p_mt.3.76mm_ifm">Antwoord 1</text:p>
      <text:p text:style-name="ifm_p_ifm">Ja.</text:p>
      <text:p text:style-name="ifm_p_mt.3.76mm_ifm">Vraag 2</text:p>
      <text:p text:style-name="ifm_p_ifm">Klopt het dat ongeveer de helft van het budget voor «zichtbare schakel», waarmee extra wijkverpleegkundigen werden gefinancierd, door gemeenten niet meer voor dit doel zal worden ingezet? Zo ja, wat is hierop uw reactie?</text:p>
      <text:p text:style-name="ifm_p_mt.3.76mm_ifm">Antwoord 2</text:p>
      <text:p text:style-name="ifm_p_ifm">Nee dat klopt niet. In de tijd dat ZonMw begon met het programma (2009), waren nog niet alle projecten zover om direct van start te gaan. Veel projecten zijn pas in 2010 (of zelfs in 2011) gestart. Dit leidde er toe dat de financiering voor deze projecten in de laatste 2 jaar – per jaar – ruimer was, omdat er in de voorgaande jaren nog geen gebruik van de middelen was gemaakt. De per jaar beschikbare € 10 miljoen zijn evenredig verdeeld over alle projecten/gemeenten. Voor sommige gemeenten zijn daardoor nu minder middelen beschikbaar voor de projecten, dan ze eerder jaarlijks van ZonMw ontvingen.</text:p>
      <text:p text:style-name="ifm_p_ifm">Ik heb geen aanwijzingen dat gemeenten de middelen voor andere projecten inzetten.</text:p>
      <text:p text:style-name="ifm_p_mt.3.76mm_ifm">Vraag 3</text:p>
      <text:p text:style-name="ifm_p_ifm">Deelt u de mening dat gezien het succes van «zichtbare schakel» het budget hiervoor beschikbaar moet blijven?</text:p>
      <text:p text:style-name="ifm_p_mt.3.76mm_ifm">Antwoord 3</text:p>
      <text:p text:style-name="ifm_p_ifm">Het succes van de zichtbare schakel moet worden voortgezet. Daarom zijn de structurele middelen hiertoe voor ten minste twee jaar toegevoegd aan het Gemeentefonds. Na deze twee jaar wordt gekeken naar de manier waarom de financiering verder het best geregeld kan worden.</text:p>
      <text:p text:style-name="ifm_p_mt.3.76mm_ifm">Vraag 4, 5</text:p>
      <text:p text:style-name="ifm_p_ifm">Bent u nog steeds voornemens om extra middelen te besteden aan extra wijkverpleegkundigen?</text:p>
      <text:p text:style-name="ifm_p_ifm">Hoe gaat u ervoor zorgen dat deze middelen ook daadwerkelijk besteed worden aan wijkverpleegkundigen?</text:p>
      <text:p text:style-name="ifm_p_mt.3.76mm_ifm">Antwoord 4, 5</text:p>
      <text:p text:style-name="ifm_p_ifm">In het Regeerakkoord is vanaf 2015 een intensivering voorzien van wijkverpleegkundigen. De resultaten die het programma Zichtbare schakel heeft opgeleverd, nemen wij mee om het verdere beleid rondom de inzet voor de wijkverpleegkundige uit te werken. De staatssecretaris komt daar nader op terug in zijn eerder toegezegde brief over de uitwerking van de maatregelen in het Regeerakkoord op het terrein van de Langdurige Zo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op vragen van het lid Voortman over het bericht 'Inzet wijkverpleegkundigen op de tocht'</dc:title>
    <meta:user-defined meta:name="OVERHEIDop.ParlID/DC.identifier">ah-tk-20122013-1124</meta:user-defined>
    <meta:user-defined meta:name="OVERHEIDop.vraagnummer">2013Z00008</meta:user-defined>
    <meta:user-defined meta:name="OVERHEIDop.aanhangselNummer">1124</meta:user-defined>
    <meta:user-defined meta:name="OVERHEIDop.AanhangselTypen/DC.type">Antwoord</meta:user-defined>
    <meta:user-defined meta:name="OVERHEIDop.Parlementair/DC.type">Aanhangsel van de Handelingen</meta:user-defined>
    <meta:user-defined meta:name="OVERHEIDop.indiener">L.G.J. Voortman</meta:user-defined>
    <meta:user-defined meta:name="OVERHEIDop.ontvanger">E.I. Schippers</meta:user-defined>
    <meta:user-defined meta:name="OVERHEIDop.vergaderjaar">2012-2013</meta:user-defined>
    <meta:user-defined meta:name="DCTERMS.W3CDTF/OVERHEIDop.datumOntvangst">2013-01-29</meta:user-defined>
    <meta:user-defined meta:name="OVERHEID.StatenGeneraal/DC.creator">Tweede Kamer der Staten-Generaal</meta:user-defined>
    <dc:language>nl</dc:language>
    <meta:user-defined meta:name="DCTERMS.alternative"/>
    <meta:user-defined meta:name="DC.title">Antwoord op vragen van het lid Voortman over het bericht 'Inzet wijkverpleegkundigen op de tocht'</meta:user-defined>
    <meta:user-defined meta:name="DCTERMS.W3CDTF/DCTERMS.available">2013-02-07</meta:user-defined>
    <meta:user-defined meta:name="OVERHEIDop.publicationName">Kamervragen (Aanhangsel)</meta:user-defined>
    <meta:user-defined meta:name="OVERHEID.Organisatietype/OVERHEID.organisationType">staten generaal</meta:user-defined>
    <meta:user-defined meta:name="DCTERMS.W3CDTF/DCTERMS.issued">2013-01-29</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