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het lid <text:span text:style-name="ifm_span_font.bold_ifm">Jadnanansing</text:span> (PvdA) aan de minister van Onderwijs, Cultuur en Wetenschap over <text:span text:style-name="ifm_span_font.italic_ifm">het bericht «Binnenkort geen timmerman meer te vinden»</text:span> (ingezonden 19 december 2012).</text:p>
      <text:p text:style-name="ifm_p_font.roman_mt.3.76mm_ifm">Antwoord van staatssecretaris <text:span text:style-name="ifm_span_font.bold_ifm">Dekker</text:span> (Onderwijs, Cultuur en Wetenschap) (ontvangen 29 januari 2013).</text:p>
      <text:p text:style-name="ifm_p_mt.3.76mm_ifm">Vraag 1</text:p>
      <text:p text:style-name="ifm_p_ifm">Bent u bekend met het bericht «Binnenkort geen timmerman meer te vinden»?<text:note text:id="ID-2012Z22462-d36e48" text:note-class="footnote"><text:note-citation text:label="1 ">1</text:note-citation><text:note-body><text:p text:style-name="ifm_p_font.normal_size.6.93pt_mt..5mm_indent.-0.1161in_mleft.0.1161in_ifm">RTL Nieuws, 18 december 2012</text:p></text:note-body></text:note></text:p>
      <text:p text:style-name="ifm_p_mt.3.76mm_ifm">Antwoord 1</text:p>
      <text:p text:style-name="ifm_p_ifm">Ja.</text:p>
      <text:p text:style-name="ifm_p_mt.3.76mm_ifm">Vraag 2</text:p>
      <text:p text:style-name="ifm_p_ifm">Kunt u nader verklaren hoe het komt dat er steeds minder technieklessen worden gegeven in het voortgezet onderwijs, zoals in het artikel wordt gemeld?</text:p>
      <text:p text:style-name="ifm_p_mt.3.76mm_ifm">Antwoord 2</text:p>
      <text:p text:style-name="ifm_p_ifm">Ik beschik niet over de precieze gegevens over het aantal uren dat scholen in het voortgezet onderwijs besteden aan techniek. De reden daarvoor is dat in het voortgezet onderwijs alleen het minimum aantal uren onderwijstijd wettelijk is geregeld. Het aantal uren dat scholen besteden per kerndoel en eindterm is niet vastgelegd. Scholen hebben vrijheid in het programmeren van de lessen, zowel in uren als in de vormgeving van diverse vakken. Het onderwijs van aan techniek gerelateerde kerndoelen kan dan ook op verschillende manieren worden vormgegeven. Dit gebeurt niet altijd in een vak genaamd techniek.</text:p>
      <text:p text:style-name="ifm_p_ifm">In het bestuursakkoord voortgezet onderwijs 2012–2015 heeft het kabinet overigens ingezet op het bevorderen van de aandacht voor techniek. Voor 2015 gelden de volgende streefdoelen: in het voortgezet onderwijs kiest 55% van de havo/vwo leerlingen voor een natuurprofiel, 30% van de vmbo-leerlingen kiest voor de technisch beroepsgerichte leerweg en tenminste 40% van de leerlingen in de vmbo gemengde- en theoretische leerweg (gl/tl) kiest voor de vakken natuurkunde en scheikunde. Bovendien wordt voor het vergroten van de aandacht voor techniek in het voortgezet onderwijs, maar ook in het primair onderwijs jaarlijks via de prestatiebox een bedrag beschikbaar gesteld. Scholen kunnen dit bedrag naar eigen inzicht inzetten voor het stimuleren van de interesse van scholieren in techniek.</text:p>
      <text:p text:style-name="ifm_p_ifm">Via het stimuleringsprogramma van het Platform Bèta Techniek (PBT) worden jaarlijks middelen beschikbaar gesteld voor aandacht voor techniek in het primair en voortgezet onderwijs. De activiteiten van dit programma zijn gericht op het bevorderen van excellentie, bèta, wetenschap en techniek in het onderwijs en van professionalisering van docenten in het onderwijs. Onder andere door het bedrijfsleven meer te betrekken bij het onderwijs en door onderzoek op scholen te stimuleren.</text:p>
      <text:p text:style-name="ifm_p_ifm">In het regeerakkoord, tenslotte, is opgenomen dat er incidenteel € 100 miljoen euro extra wordt uitgetrokken voor (begeleiding) van bètaleraren en jonge academische leraren. Met deze impuls zetten we in op de kwalitatieve verbetering en vergroting van het aanbod van academische leraren en bètaleraren. Over de hoofdlijn van maatregelen op basis van deze extra middelen hebben de minister en ik u onlangs geïnformeerd (Kamerstukken 2012–2013, 27 923 nr. 147). Zie verder ook mijn antwoord op vraag 3.</text:p>
      <text:p text:style-name="ifm_p_mt.3.76mm_ifm">Vraag 3</text:p>
      <text:p text:style-name="ifm_p_ifm">Hoe verhoudt de conclusie van de Vedotech<text:note text:id="ID-2012Z22462-d36e68" text:note-class="footnote"><text:note-citation text:label="2 ">2</text:note-citation><text:note-body><text:p text:style-name="ifm_p_font.normal_size.6.93pt_mt..5mm_indent.-0.1161in_mleft.0.1161in_ifm">Vedotech: Vereniging van docenten techniek</text:p></text:note-body></text:note>  zich tot het feit dat er 80.000 banen in de technische sector bij zullen komen in 2016?</text:p>
      <text:p text:style-name="ifm_p_mt.3.76mm_ifm">Antwoord 3</text:p>
      <text:p text:style-name="ifm_p_ifm">De technische sector is belangrijk voor de Nederlandse economie. Samenwerking tussen scholen en bedrijven vergroot de kwaliteit van het techniekonderwijs en stimuleert scholieren en studenten om na hun opleiding ook daadwerkelijk in de technische sector aan het werk te gaan. Daarom wordt in het voorjaar van 2013 een Techniekpact gesloten. Doel van dit Techniekpact is het versterken van de aansluiting van onderwijs op de arbeidsmarkt in de technieksector en het vergroten van de aantrekkingskracht van de technische sector voor werknemers.</text:p>
      <text:p text:style-name="ifm_p_ifm">Om veel jongeren tijdig te interesseren voor een werkzame toekomst waarin technologie of techniek een rol spelen, is het belangrijk dat ze hier tijdig en structureel mee kennis maken. Dat begint al in het basisonderwijs. Ik vind het dan ook belangrijk dat ook in het primair onderwijs de aandacht voor techniek wordt gestimuleerd.</text:p>
      <text:p text:style-name="ifm_p_ifm">Het stimuleringsprogramma van het Platform Bèta Techniek (PBT) heeft vorig jaar Techkidz opgestart waarbij basisscholen samenwerken met bedrijven. Ook is een TalentenKaart ontwikkeld waarmee de cognitieve talenten van jonge kinderen in beeld worden gebracht. De Talentenkaart biedt een handreiking voor wetenschap- en techniekactiviteiten waarmee deze talenten verder ontwikkeld kunnen worden. De oorspronkelijke nieuwsgierigheid in de school wordt, samen met universiteiten en hogescholen verder tot ontwikkeling gebracht. Ook de wetenschaps-knooppunten en science centra hebben een breed aanbod voor de basisscholen ontwikkeld. Daarnaast is in 2012 een groot aantal projecten ondersteund, gericht op lokale samenwerking tussen onderwijs, bedrijfsleven en andere organisaties ter bevordering van wetenschap en techniek. Het PBT vervult hierbij een belangrijke rol.</text:p>
      <text:p text:style-name="ifm_p_mt.3.76mm_ifm">Vraag 4</text:p>
      <text:p text:style-name="ifm_p_ifm">Wat is het gevolg van de vastgestelde daling van het aantal lesuren techniekonderwijs voor het Techniekpact 2020 en de versterkte focus op techniekonderwijs in het middelbaar beroepsonderwijs, zoals vastgelegd in het regeerakkoord?</text:p>
      <text:p text:style-name="ifm_p_mt.3.76mm_ifm">Antwoord 4</text:p>
      <text:p text:style-name="ifm_p_ifm">Het onderzoek van Vedotech is gebaseerd op de respons van slechts 115 leraren. Hierbij is geen rekening gehouden met representativiteit. Desalniettemin neem ik het signaal serieus en zal ik dit betrekken in mijn analyse van de problematiek en bij de afspraken die worden gemaakt in het kader van het Techniekpact.</text:p>
      <text:p text:style-name="ifm_p_mt.3.76mm_ifm">Vraag 5</text:p>
      <text:p text:style-name="ifm_p_ifm">Deelt u de opvatting dat het wenselijk is om actief in te zetten op het verhogen van het aantal lesuren techniek in het voorgezet onderwijs, door actief jongeren te stimuleren om voor het vak techniek te kiezen? Zo ja, hoe wilt u dit realiseren?</text:p>
      <text:p text:style-name="ifm_p_mt.3.76mm_ifm">Antwoord 5</text:p>
      <text:p text:style-name="ifm_p_ifm">Zie hiervoor mijn antwoorden op de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Jadnanansing inzake het bericht ‘Binnenkort geen timmerman meer te vinden’</dc:title>
    <meta:user-defined meta:name="OVERHEIDop.ParlID/DC.identifier">ah-tk-20122013-1122</meta:user-defined>
    <meta:user-defined meta:name="OVERHEIDop.vraagnummer">2012Z22462</meta:user-defined>
    <meta:user-defined meta:name="OVERHEIDop.aanhangselNummer">1122</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Antwoord vragen van het lid Jadnanansing inzake het bericht ‘Binnenkort geen timmerman meer te vinden’</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