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Marcouch</text:span> (PvdA) aan de minister van Veiligheid en Justitie over <text:span text:style-name="ifm_span_font.italic_ifm">grensoverschrijdende samenwerking tussen de Duitse en Nederlandse politie</text:span> (ingezonden 4 december 2012).</text:p>
      <text:p text:style-name="ifm_p_font.roman_mt.3.76mm_ifm">Antwoord van minister <text:span text:style-name="ifm_span_font.bold_ifm">Opstelten</text:span> (Veiligheid en Justitie) (ontvangen 29 januari 2013). Zie ook Aanhangsel Handelingen, vergaderjaar 2012–2013, nr. 1016.</text:p>
      <text:p text:style-name="ifm_p_mt.3.76mm_ifm">Vraag 1</text:p>
      <text:p text:style-name="ifm_p_ifm">Kent u het bericht «Trage politie faalt bij diefstal in grensgebied»?<text:note text:id="ID-2012Z20963-d36e57" text:note-class="footnote"><text:note-citation text:label="1 ">1</text:note-citation><text:note-body><text:p text:style-name="ifm_p_font.normal_size.6.93pt_mt..5mm_indent.-0.1161in_mleft.0.1161in_ifm">Algemeen Dagblad, 30 november 2012</text:p></text:note-body></text:note></text:p>
      <text:p text:style-name="ifm_p_mt.3.76mm_ifm">Antwoord vraag 1</text:p>
      <text:p text:style-name="ifm_p_ifm">Ja.</text:p>
      <text:p text:style-name="ifm_p_mt.3.76mm_ifm">Vraag 2</text:p>
      <text:p text:style-name="ifm_p_ifm">Kent het bericht feitelijke onjuistheden? Zo ja, welke zijn dat dan?</text:p>
      <text:p text:style-name="ifm_p_mt.3.76mm_ifm">Antwoord vraag 2</text:p>
      <text:p text:style-name="ifm_p_ifm">Het bericht in het Algemeen Dagblad bevat tenminste de feitelijke onjuistheid dat «pas op woensdagavond» de politie de woning zou hebben doorzocht. Nadat op woensdagochtend, 28 november, rond 9.30 uur op het bureau in Echt door een privé-persoon melding was gemaakt dat mogelijk gestolen kleding afkomstig uit Duitsland in een woning in Echt zou zijn opgeslagen, is direct actie ondernomen en is de woning dezelfde dag rond 11 uur doorzocht. Daarbij is vervolgens ter afdoening de gebruikelijke formele (spoed)procedure voor grensoverschrijdende rechtshulpverzoeken gehanteerd.</text:p>
      <text:p text:style-name="ifm_p_ifm">Voorts is de suggestie onjuist dat (altijd) in grensoverschrijdende gevallen een internationaal rechtshulpverzoek nodig is. Zie daarvoor tevens de beantwoording op de vragen 3 en 4.</text:p>
      <text:p text:style-name="ifm_p_mt.3.76mm_ifm">Vraag 3 en 4</text:p>
      <text:p text:style-name="ifm_p_ifm">Is het waar dat het pas door middel van een internationaal rechtshulpverzoek in dit soort situaties kan worden opgetreden? Zo nee, welke mogelijkheden hadden open gestaan voor een snellere en laagdrempeliger interventie door de Nederlandse politie? Zo ja, deelt u de mening dat in situaties waar niet gewacht kan worden op formaliteiten die langer duren dan uit de aard van het misdrijf gewenst is, snellere interventiemogelijkheden moeten komen? Aan welke mogelijkheden denkt u?</text:p>
      <text:p text:style-name="ifm_p_ifm">Kan of mag de Duitse politie met Nederlandse collega's bellen met de vraag of zij polshoogte willen nemen bij een verdachte vrachtauto? Zo ja, is dat gebeurd? Zo nee, waarom niet?</text:p>
      <text:p text:style-name="ifm_p_mt.3.76mm_ifm">Antwoord vraag 3 en 4</text:p>
      <text:p text:style-name="ifm_p_ifm">In gevallen van grensoverschrijdende criminaliteit moet er spoedig en doeltreffend actie ondernomen kunnen worden. Snelle en laagdrempelige mogelijkheden voor operationele inzet zijn en worden dan ook reeds toegepast bij grensoverschrijdende samenwerking. Zo kunnen bevoegde autoriteiten, in het kader van de handhaving van de openbare orde en veiligheid of ter voorkoming van strafbare feiten, elkaar zonder verzoek om informatie, waaronder persoonsgegevens, verstrekken. Rechtsbasis hiervoor is artikel 46 van de Schengenuitvoeringsovereenkomst en artikel 15 van het Verdrag met Duitsland inzake de Grensoverschrijdende Politiële Samenwerking en de Samenwerking in Strafrechtelijke Aangelegenheden (2005). Hieruit volgt de mogelijkheid voor direct contact tussen de Nederlandse en Duitse politie om zo snel handelen tegen (grensoverschrijdende) criminaliteit te bespoedigen. In het geval van het toepassen van dwangmiddelen (of bijzondere opsporingshandelingen) is tussenkomst van het OM en een internationaal rechtshulpverzoek wel vereist.</text:p>
      <text:p text:style-name="ifm_p_ifm">De Duitse politie mag de Nederlandse politie derhalve bellen met het verzoek polshoogte te nemen. In de onderhavige situatie had een mogelijkheid tot een snellere interventie zich voor kunnen doen indien de Duitse politie direct contact had opgenomen met de Nederlandse politie. In dat geval had een surveillance gestart kunnen worden en bij het aantreffen van de vrachtwagen de situatie «bevroren» kunnen worden. De Duitse autoriteiten hebben dit contact echter niet gelegd.</text:p>
      <text:p text:style-name="ifm_p_mt.3.76mm_ifm">Vraag 5</text:p>
      <text:p text:style-name="ifm_p_ifm">Is het waar dat het (snel) reageren op een internationaal rechtshulpverzoek in het weekend niet altijd (snel) mogelijk is? Zo ja, waarom is dat en betekent dat dan dat het voor criminelen effectiever is om in weekenden toe te slaan? Zo nee, waarom niet? Hoe verloopt de aanvraag en afhandeling van een internationaal rechtshulpverzoek in en buiten het weekend?</text:p>
      <text:p text:style-name="ifm_p_mt.3.76mm_ifm">Antwoord vraag 5</text:p>
      <text:p text:style-name="ifm_p_ifm">De effectieve bestrijding van criminaliteit kan en mag niet afhankelijk zijn van het tijdstip op de dag of in de week. Het snel reageren op een spoedeisend internationaal rechtshulpverzoek is altijd mogelijk, ook in het weekend. Een Duits verzoek aan Nederland moet worden ingediend bij een Nederlandse officier van justitie. Hiertoe zijn regionale Informatie- en Coördinatiecentra (IRC’s) ingericht die 24/7 telefonisch bereikbaar zijn en die de rechtshulpverzoeken coördineren. Bij spoed kan daarbij volstaan worden met een telefonisch verzoek, met de toezegging dat een schriftelijke reactie volgt.</text:p>
      <text:p text:style-name="ifm_p_ifm">Duitsland kent een dergelijke coördinerende instantie niet. Echter, ook daar zijn officieren van justitie 24 uur per dag beschikbaar voor dergelijke verzoeken. De Duitse politie kan dan ook op ieder moment van de week via een Duitse officier van Justitie een internationaal rechtshulpverzoek doen a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Marcouch over de Grensoverschrijdende samenwerking tussen de Duitse en Nederlandse politie</dc:title>
    <meta:user-defined meta:name="OVERHEIDop.ParlID/DC.identifier">ah-tk-20122013-1120</meta:user-defined>
    <meta:user-defined meta:name="OVERHEIDop.vraagnummer">2012Z20963</meta:user-defined>
    <meta:user-defined meta:name="OVERHEIDop.aanhangselNummer">112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Antwoord op vragen van het lid Marcouch over de Grensoverschrijdende samenwerking tussen de Duitse en Nederlandse politie</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Internationaal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