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de leden <text:span text:style-name="ifm_span_font.bold_ifm">Paulus Jansen</text:span> en <text:span text:style-name="ifm_span_font.bold_ifm">Karabulut</text:span> (beiden SP) aan de minister van Binnenlandse Zaken en Koninkrijksrelaties over <text:span text:style-name="ifm_span_font.italic_ifm">bezoldiging van corporatiebestuurders en de algemene bedrijfslasten van woningcorporaties</text:span> (ingezonden 6 september 2012).</text:p>
      <text:p text:style-name="ifm_p_font.roman_mt.3.76mm_ifm">Antwoord van minister <text:span text:style-name="ifm_span_font.bold_ifm">Spies</text:span> (Binnenlandse Zaken en Koninkrijksrelaties) (ontvangen 27 september 2012)</text:p>
      <text:p text:style-name="ifm_p_mt.3.76mm_ifm">Vraag 1</text:p>
      <text:p text:style-name="ifm_p_ifm">Heeft u kennisgenomen van het onderzoek van Het Financieele Dagblad, De Stentor en adviesbureau roAg naar de bezoldiging van corporatiebestuurders en leden van raden van corporaties en naar de hoogte van de algemene bedrijfslasten bij woningcorporaties?<text:note text:id="ID-2012Z15658-d36e60" text:note-class="footnote"><text:note-citation text:label="1 ">1</text:note-citation><text:note-body><text:p text:style-name="ifm_p_font.normal_size.6.93pt_mt..5mm_indent.-0.1161in_mleft.0.1161in_ifm">«Corporaties belonen te ruim»,«Inkomen flink deel directeuren boven norm», Het Financieele Dagblad, 6 september 2012; «Grootverdieners regeren sociale huursector», Stentor, 6 september 2012.</text:p></text:note-body></text:note> Wat is uw standpunt ten aanzien van dit onderzoek en op welke overwegingen rust het?</text:p>
      <text:p text:style-name="ifm_p_mt.3.76mm_ifm">Antwoord 1</text:p>
      <text:p text:style-name="ifm_p_ifm">Ja.</text:p>
      <text:p text:style-name="ifm_p_ifm">Het betreft een onderzoek waarbij niet alle corporaties zijn betrokken, het is derhalve geen totaalbeeld. Het onderzoek is gebaseerd op 231 van de 381 woningcorporaties.</text:p>
      <text:p text:style-name="ifm_p_ifm">Elk jaar bericht ik u zowel over de bezoldigingen van bestuurders als over de bedrijfslasten van alle woningcorporaties.</text:p>
      <text:p text:style-name="ifm_p_ifm">Over de bedrijfslasten 2011 heb ik u recentelijk (TK 2011–2012, 29 453, nr. 252)  geïnformeerd. Ik baseer me daarbij op het macrobeeld van het Centraal Fonds voor de Volkshuisvesting (CFV). In de brief die ik u daarover heb geschreven heb ik aangegeven dat de bedrijfslasten per woongelegenheid in 2011 helaas met ruim 6% zijn gestegen, na een daling van de bedrijfslasten in 2010.</text:p>
      <text:p text:style-name="ifm_p_ifm">Hoe het beeld er wat betreft bezoldigingen in 2011 uit ziet is mij nu nog niet bekend. Momenteel worden deze gegevens verzameld. Zodra deze gegevens bekend zijn zal ik uw Kamer hierover berichten.</text:p>
      <text:p text:style-name="ifm_p_mt.3.76mm_ifm">Vraag 2</text:p>
      <text:p text:style-name="ifm_p_ifm">Gaat u maatregelen nemen tegen de corporaties die geen of onvolledige informatie verstrekken over de hoogte en structuur van de bezoldiging van de individuele leden van het bestuur volgens de Sectorbrede beloningscode bestuurders woningcorporaties? Zo ja, welke maatregelen?</text:p>
      <text:p text:style-name="ifm_p_mt.3.76mm_ifm">Antwoord 2</text:p>
      <text:p text:style-name="ifm_p_ifm">In de Sectorbrede beloningscode is opgenomen dat de beloning van de bestuurders openbaar moeten worden gemaakt, dus ook inkomens onder het normbedrag van € 193 000. Dit geldt alleen voor Aedesleden. De handhaving van deze code is aan de branche zelf.</text:p>
      <text:p text:style-name="ifm_p_mt.3.76mm_ifm">Vraag 3</text:p>
      <text:p text:style-name="ifm_p_ifm">Hoe gaat u regelen dat corporaties genoemde informatie op een uniforme wijze gaan verstrekken, zodat de transparantie toeneemt en de beloningen van bestuurders en commissarissen eenvoudig te toetsen zijn aan het beloningskader?</text:p>
      <text:p text:style-name="ifm_p_mt.3.76mm_ifm">Antwoord 3</text:p>
      <text:p text:style-name="ifm_p_ifm">Op basis van de Wet Normering bezoldiging Topfunctionarissen publieke en semi-publieke sector (WNT), die momenteel bij de Eerste Kamer ligt, zullen corporaties zich in de toekomst op een uniforme wijze moeten verantwoorden over de beloning van alle topfunctionarissen binnen de organisatie.</text:p>
      <text:p text:style-name="ifm_p_mt.3.76mm_ifm">Vraag 4</text:p>
      <text:p text:style-name="ifm_p_ifm">Herinnert u zich het voorstel om alle gegevens over hoofd- en nevenfuncties van corporatiesbestuurders en -commissarissen centraal te registreren via een openbaar meldpunt, gekoppeld aan de internetsite van het Centraal Fonds voor de Volkshuisvesting, zodat ook bij mutaties direct – en niet met een vertraging van anderhalf jaar – zicht is op de achtergrond en beloning van bestuurders en commissarissen?<text:note text:id="ID-2012Z15658-d36e87" text:note-class="footnote"><text:note-citation text:label="2 ">2</text:note-citation><text:note-body><text:p text:style-name="ifm_p_font.normal_size.6.93pt_mt..5mm_indent.-0.1161in_mleft.0.1161in_ifm">Algemeen overleg met de minister van WWI over integriteit woningcorporaties, Kamerstuk 29 453, nr.140, pag.28</text:p></text:note-body></text:note> Acht u zo’n openbare realtime registratie bij nader inzien niet toch een goed idee?</text:p>
      <text:p text:style-name="ifm_p_mt.3.76mm_ifm">Antwoord 4</text:p>
      <text:p text:style-name="ifm_p_ifm">Mij is bekend dat uw Kamer in 2009 de toenmalig minister voor Wonen, Wijken en Integratie verzocht de mogelijkheden te bezien van een centraal register voor nevenfuncties van <text:span text:style-name="ifm_span_font.italic_ifm">commissarissen</text:span> van corporaties. In reactie daarop deed mijn voorganger uw Kamer weten (TK 2010–2011, 29 453, nr. 197) bereid te zijn om, aanvullend op de bepalingen ter zake in de Governancecode, een wettelijke basis te verschaffen aan de verplichting voor corporaties om de (neven)functies van commissarissen in de jaarstukken bekend te maken. Dit via de Algemene Maatregel van Bestuur op grond van de herziene Woningwet. De inrichting van een landelijk databestand achtte hij, ook gezien de daarmee gemoeide ambtelijke lasten, als aanvulling niet noodzakelijk.</text:p>
      <text:p text:style-name="ifm_p_ifm">Bij de behandeling van het wetsvoorstel voor de herziene Woningwet eerder dit jaar stelde uw Kamer aanvankelijk voor (bij amendement nr. 51 van het lid Karabulut) corporaties te verplichten de nevenfuncties van commissarissen én van bestuurders openbaar te maken, zowel via het ter inzage leggen bij mijn ministerie als via publicatie op de website van de corporatie. De nadere gedachtewisseling met uw Kamer in tweede termijn over het betreffend amendement heeft uiteindelijk geleid tot het gewijzigd amendement van mevrouw Karabulut met nr. 92, waarin de verplichting voor corporaties is opgenomen om de nevenfuncties van bestuurders en commissarissen via het jaarverslag openbaar te maken. Conform dit amendement zullen in de AMvB bij de herziene Woningwet nadere bepalingen worden opgenomen met betrekking tot de jaarverslaglegging.</text:p>
      <text:p text:style-name="ifm_p_mt.3.76mm_ifm">Vraag 5</text:p>
      <text:p text:style-name="ifm_p_ifm">Is de conclusie «Naarmate een corporatie meer verhuureenheden beheert, stijgen de bestuurskosten, neemt de productiviteit af en stijgen de gemiddelde bedrijfslasten» aanleiding voor bestuurlijke actie in de richting van de corporatiebranche?</text:p>
      <text:p text:style-name="ifm_p_mt.3.76mm_ifm">Antwoord 5</text:p>
      <text:p text:style-name="ifm_p_ifm">Ik deel de in de vraag verwoorde conclusie maar ten dele. Uit cijfermateriaal van het CFV komt een genuanceerder beeld naar voren. Zo zijn de gemiddelde bedrijfslasten bij middelgrote corporaties (5 000 – 10 000 woningen) het laagst, dus ook lager dan bij kleinere corporaties. De grote corporaties (10 000 – 20 000 woningen) presteren over het algemeen beter dan kleine of middelgrote corporaties als het gaat om investeringen. Alleen de zeer grote corporaties (meer dan 20 000 woningen) doen het zowel qua efficiency als qua prestaties slechter dan gemiddeld in de sector.</text:p>
      <text:p text:style-name="ifm_p_ifm">Voor mij is de in de vraag verwoorde conclusie op zich dan ook geen aanleiding voor bestuurlijke actie jegens de corporatiesector. Ik wijs er daarbij op dat diverse ontwikkelingen rond de sector, zoals de in 2008 van kracht geworden integrale vennootschapsbelastingplicht, de in 2013 in te voeren heffing onder verhuurders, en marktontwikkelingen rond de verkoopmogelijkheden en afwaarderingen op de grondwaarde de corporaties stimuleren om in financieel opzicht scherper aan de wind te varen. Daarnaast zullen bepalingen in de te herziene Woningwet en daaronder liggende AMvB, zoals de verplichte visitatie en de verplichte toets door de financiële toezichthouder op investeringen boven een bepaald normbedrag, bijdragen aan een kostenbewustere bedrijfsvoering. Tevens mag redelijkerwijs worden verwacht dat de normeringen van de WNT in toenemende mate (en met name na het verstrijken van een overgangsperiode voor bestaande gevallen) zullen bijdragen aan beperking van bestuurskosten.</text:p>
      <text:p text:style-name="ifm_p_mt.3.76mm_ifm">Vraag 6</text:p>
      <text:p text:style-name="ifm_p_ifm">Onderschrijft u dat directeur-bestuurders die een bezoldiging ontvangen (ver) boven de afgesproken norm een schandvlek zijn voor de sociale huursector? Hoe denkt u op zo kort mogelijke termijn een eind te maken aan deze misstand?</text:p>
      <text:p text:style-name="ifm_p_mt.3.76mm_ifm">Antwoord 6</text:p>
      <text:p text:style-name="ifm_p_ifm">Hoewel ik van mening ben dat corporaties hun bestuurders moeten belonen volgens de toepasselijke normen uit de sectorcode, wijs ik u erop dat er momenteel geen wettelijke regels zijn die deze beloningen maximeren. De sectorcode stond lange tijd overschrijdingen van de normen (mits uitgelegd) toe. Bovendien gaat het in veel gevallen nog om eerder vastgelegde afspraken die niet zonder meer en op korte termijn zijn terug te draaien. Bij invoering van de WNT gaat een overgangsrecht gelden, waarmee de beloningen geleidelijk naar de toepasselijke normen zullen worden teruggebracht.</text:p>
      <text:p text:style-name="ifm_p_ifm">Ik wijs u erop dat de brancheorganisaties Aedes en VTW en ook individuele corporatiebestuurders, mede naar aanleiding van dit onderzoek de oproep hebben gedaan aan bestuurders en raden van toezicht om op basis van vrijwilligheid tot een neerwaartse bijstelling van de beloningen te komen. Een pleidooi dat ik bij elke mogelijke gelegenheid van mijn kant zal h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Paulus Jansen en Karabulut over bezoldiging van corporatiebestuurders en de algemene bedrijfslasten van woningcorporaties</dc:title>
    <meta:user-defined meta:name="OVERHEIDop.ParlID/DC.identifier">ah-tk-20122013-112</meta:user-defined>
    <meta:user-defined meta:name="OVERHEIDop.vraagnummer">2012Z15658</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P.F.C. (Paulus) Jansen</meta:user-defined>
    <meta:user-defined meta:name="OVERHEIDop.ontvanger">J.W.E. Spies</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de leden Paulus Jansen en Karabulut over bezoldiging van corporatiebestuurders en de algemene bedrijfslasten van woningcorporaties</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Huisvesting | Huren en verhu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