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de leden <text:span text:style-name="ifm_span_font.bold_ifm">Kooiman</text:span> en <text:span text:style-name="ifm_span_font.bold_ifm">De Wit</text:span> (beiden SP) aan de minister van Veiligheid en Justitie over <text:span text:style-name="ifm_span_font.italic_ifm">de financiële tekorten bij het Openbaar Ministerie</text:span> (ingezonden 19 december 2012).</text:p>
      <text:p text:style-name="ifm_p_font.roman_mt.3.76mm_ifm">Antwoord van minister <text:span text:style-name="ifm_span_font.bold_ifm">Opstelten</text:span> (Veiligheid en Justitie) (ontvangen 25 januari 2013). Zie ook Aanhangsel Handelingen, vergaderjaar 2012–2013, nr. 1028.</text:p>
      <text:p text:style-name="ifm_p_mt.3.76mm_ifm">Vraag 1</text:p>
      <text:p text:style-name="ifm_p_ifm">Bent u bekend met berichten over de werkdruk bij het Openbaar Ministerie (OM), zoals in Breda?<text:note text:id="ID-2012Z22457-d36e60" text:note-class="footnote"><text:note-citation text:label="1 ">1</text:note-citation><text:note-body><text:p text:style-name="ifm_p_font.normal_size.6.93pt_mt..5mm_indent.-0.1161in_mleft.0.1161in_ifm">«Rommeltje» bij justitie in Breda, http://www.bndestem.nl/regio/breda/rommeltje-bij-justitie-in-breda-1.3558409</text:p></text:note-body></text:note> In hoeverre klopt het bericht dat strafzaken in Breda te laat of helemaal niet worden behandeld, verdachten langer vast blijven zitten dan nodig en officieren van justitie vaak onbereikbaar zijn?</text:p>
      <text:p text:style-name="ifm_p_mt.3.76mm_ifm">Antwoord 1</text:p>
      <text:p text:style-name="ifm_p_ifm">Ja. Ik heb geen reden om aan te nemen dat de situatie in Breda maatgevend afwijkt van andere parketten.</text:p>
      <text:p text:style-name="ifm_p_mt.3.76mm_ifm">Vraag 2, 3, 4, 5, 6, 7</text:p>
      <text:p text:style-name="ifm_p_ifm">Wat is uw reactie op de opmerking van de plaatsvervangend hoofdofficier van justitie, die het een bijna onmogelijke opgave noemt om met 40 beschikbare officieren van justitie het werk moet doen in een gebied van Zeeland tot voorbij Tilburg en dat ze moeten «rennen van zitting naar zitting en van vergadering naar vergadering»?</text:p>
      <text:p text:style-name="ifm_p_ifm">Welke gevolgen heeft deze werkdruk naar uw mening voor de kwaliteit van het werk?</text:p>
      <text:p text:style-name="ifm_p_ifm">Wat is uw algehele beeld van de werkdruk bij het OM op deze en op andere locaties? Is er op meer locaties sprake van een (te) hoge werkdruk met alle gevolgen van dien?</text:p>
      <text:p text:style-name="ifm_p_ifm">Is het waar dat er op dit moment plannen worden gemaakt om fors te bezuinigen op het OM? Is het waar dat er scenario’s circuleren waarbij er tot wel 23 procent van het budget af gaat?</text:p>
      <text:p text:style-name="ifm_p_ifm">Welke gevolgen zouden dergelijke drastische bezuinigingen kunnen hebben? Wordt ook overwogen bepaalde bevoegdheden, die tot nu toe voorbehouden zijn aan officieren van justitie, toe te kennen aan hulpofficieren? Zo ja, welke? Wordt bijvoorbeeld ook overwogen om strafzaken eerder in de strafrechtsketen te seponeren, minder zaken in behandeling te nemen of andere prioriteiten te stellen?</text:p>
      <text:p text:style-name="ifm_p_ifm">Op welke wijze wordt deze beslissing over de bezuinigingen op het OM verder genomen en op welke wijze wordt de Kamer hierbij betrokken?</text:p>
      <text:p text:style-name="ifm_p_mt.3.76mm_ifm">Antwoord 2, 3, 4, 5, 6, 7</text:p>
      <text:p text:style-name="ifm_p_ifm">Zoals u bekend heeft dit kabinet zich ten doel gesteld de overheidsfinanciën op orde te brengen. Ook mijn departement zal hieraan een bijdrage moeten leveren. Wij spraken hierover al tijdens de begrotingsbehandeling. Alle onderdelen van Veiligheid en Justitie worden, in meer of mindere mate, geraakt door deze opgave. Momenteel bezie ik mogelijkheden om uitvoering te geven aan de uit het regeerakkoord voortvloeiende bezuinigingen. Ik acht het niet dienstig daarop vooruit te lopen. Op grond van besprekingen met de betrokken partijen zal ik besluiten over de invulling van de bezuinigingen op de strafrechtsketen, inclusief die bij het OM. Zoals ik tijdens de begrotingsbehandeling eind november 2012 heb aangegeven, zal ik uw Kamer voor de voorjaarsnota nader informeren over de wijze waarop een en ander zijn beslag za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Kooiman en De Wit over de financiële tekorten bij het Openbaar Ministerie</dc:title>
    <meta:user-defined meta:name="OVERHEIDop.ParlID/DC.identifier">ah-tk-20122013-1119</meta:user-defined>
    <meta:user-defined meta:name="OVERHEIDop.vraagnummer">2012Z22457</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de leden Kooiman en De Wit over de financiële tekorten bij het Openbaar Ministerie</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