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6</text:p>
      <text:p text:style-name="ifm_p_font.roman_mt.3.76mm_ifm">Vragen van het lid <text:span text:style-name="ifm_span_font.bold_ifm">Van Dekken</text:span> (PvdA) aan de minister van Volksgezondheid, Welzijn en Sport en de staatssecretaris van Economische Zaken over <text:span text:style-name="ifm_span_font.italic_ifm">de ontwikkelingen rond het geitenbedrijf in Ambt Elden, en de relatie volksgezondheid en intensieve veehouderij</text:span> (ingezonden 20 december 2012).</text:p>
      <text:p text:style-name="ifm_p_font.roman_mt.3.76mm_ifm">Antwoord van staatssecretaris <text:span text:style-name="ifm_span_font.bold_ifm">Dijksma</text:span> (Economische Zaken), mede namens de minister Volksgezondheid, Welzijn en Sport (ontvangen 25 januari 2013)</text:p>
      <text:p text:style-name="ifm_p_mt.3.76mm_ifm">Vraag 1</text:p>
      <text:p text:style-name="ifm_p_ifm">Bent u bekend met de ontwikkelingen rond een bedrijf in Ambt Elden (provincie Overijssel) waar 1000 geiten zonder (juiste) vergunning worden gehouden?<text:note text:id="n1" text:note-class="footnote"><text:note-citation text:label="1 ">1</text:note-citation><text:note-body><text:p text:style-name="ifm_p_font.normal_size.6.93pt_mt..5mm_indent.-0.1161in_mleft.0.1161in_ifm">RTV Oost, 16 oktober 2012.</text:p></text:note-body></text:note></text:p>
      <text:p text:style-name="ifm_p_mt.3.76mm_ifm">Antwoord 1</text:p>
      <text:p text:style-name="ifm_p_ifm">Ja.</text:p>
      <text:p text:style-name="ifm_p_mt.3.76mm_ifm">Vraag 2 en 3</text:p>
      <text:p text:style-name="ifm_p_ifm">Kunt u duidelijkheid verschaffen over de vraag of inmiddels een juiste vergunning is afgegeven en of deze aanvraag nog in behandeling is?</text:p>
      <text:p text:style-name="ifm_p_ifm">Is u bekend dat het bedrijf uitbreidingsplannen heeft voor bouwen van een stal voor 5000 geiten?</text:p>
      <text:p text:style-name="ifm_p_mt.3.76mm_ifm">Antwoord 2 en 3</text:p>
      <text:p text:style-name="ifm_p_ifm">Volgens informatie van de gemeente Hof van Twente is de omgevingsvergunning voor de activiteit milieu nog niet definitief verstrekt. De gevraagde omgevingsvergunning heeft in ontwerp ter inzage gelegen vanaf 25 oktober 2012 tot en met 6 december 2012. In deze periode zijn zienswijzen ingediend. De aanvraag is daarmee formeel nog in behandeling.</text:p>
      <text:p text:style-name="ifm_p_ifm">Er staat nu een stal waarin circa 1000 geiten worden gehouden. Het bedrijf is van plan om naast deze stal een tweede stal te bouwen. Voor beide stallen is een bouwvergunning verleend die onherroepelijk is. De aanvraag om omgevingsvergunning (activiteit milieu) voorziet met betrekking tot deze stal in het houden van 3000 melkgeiten en 1500 opfokgeiten (61 dagen – 1 jaar).</text:p>
      <text:p text:style-name="ifm_p_mt.3.76mm_ifm">Vraag 4</text:p>
      <text:p text:style-name="ifm_p_ifm">Hoe verhoudt deze ontwikkeling zich tot de bestaande opvatting van het kabinet en voormalig staatssecretaris Bleker tot een maximumomvang van 1500–2000 geiten per stal?</text:p>
      <text:p text:style-name="ifm_p_mt.3.76mm_ifm">Antwoord 4</text:p>
      <text:p text:style-name="ifm_p_ifm">In de reactie van het Kabinet over het advies van de Gezondheidsraad, die ik uw kamer uiterlijk 1 maart aanstaande zal toesturen, zal ook een standpunt worden ingenomen over de door het vorige kabinet technisch voorbereide wettelijke voorziening om een grens te kunnen stellen aan de omvang van bedrijven op een locatie.</text:p>
      <text:p text:style-name="ifm_p_mt.3.76mm_ifm">Vraag 5</text:p>
      <text:p text:style-name="ifm_p_ifm">Vindt u het wenselijk dat de ontwikkelingen rond het bedrijf in Ambt Elden onder vigerend beleid beoordeeld worden, en dus zonder adequate beoordeling op gezondheidsrisico’s, zoals Q-koorts?</text:p>
      <text:p text:style-name="ifm_p_mt.3.76mm_ifm">Antwoord 5</text:p>
      <text:p text:style-name="ifm_p_ifm">Zoals ook aangegeven in antwoord op Kamervragen van het lid Thieme (Tweede Kamer, 2012–2013, Aanhangsel 318) is er vanwege de wettelijke vaccinatieplicht van geiten tegen Q-koorts geen verhoogd risico op Q-koorts voor de omwonenden.</text:p>
      <text:p text:style-name="ifm_p_mt.3.76mm_ifm">Vraag 6, 7 en 8</text:p>
      <text:p text:style-name="ifm_p_ifm">Acht u zich verantwoordelijk om er zorg voor te dragen dat er een eenduidig kader komt voor het beoordelen van afstandscriteria tussen intensieve veehouderij en bewoond gebied?</text:p>
      <text:p text:style-name="ifm_p_ifm">Hoe beoordeelt u de opvatting van de GGD inzake het bepalen van een afstandscriterium van minimaal 250 meter tussen intensieve veehouderij en bewoond gebied?</text:p>
      <text:p text:style-name="ifm_p_ifm">Hoe denkt u in dit kader over het opstellen van normen over de hoeveelheid fijnstof die mag vrijkomen in de omgeving van intensieve veehouderij en bewoond gebied?</text:p>
      <text:p text:style-name="ifm_p_mt.3.76mm_ifm">Antwoord 6, 7 en 8</text:p>
      <text:p text:style-name="ifm_p_ifm">De Gezondheidsraad heeft op 30 november jongstleden het advies uitgebracht over gezondheidsrisico’s rond veehouderijen (28 973, nr. 129). Het kabinet zal uw Kamer uiterlijk 1 maart 2013 een beleidsreactie geven op dit advies. In deze reactie zal ook een standpunt worden ingenomen over fijnstof en over een eventueel afstandscriterium.</text:p>
      <text:p text:style-name="ifm_p_mt.3.76mm_ifm">Vraag 9</text:p>
      <text:p text:style-name="ifm_p_ifm">Deelt u de opvatting van de provincie Overijssel en veel verontruste inwoners van Ambt-Elden dat de uitbreiding van het bedrijf van 1000 naar 5000 geiten onwenselijk is, ook in relatie tot de volksgezondheid?</text:p>
      <text:p text:style-name="ifm_p_mt.3.76mm_ifm">Antwoord 9</text:p>
      <text:p text:style-name="ifm_p_ifm">Voordat het adviesrapport van de Gezondheidsraad verscheen heeft de provincie Overijssel aangegeven dat onduidelijkheid over gezondheidsrisico’s rond veehouderijbedrijven ongewenst is, omdat hierdoor bij de bewoners ongerustheid kan ontstaan. Het ging daarbij niet om de onwenselijkheid van bedrijfsuitbreiding. Zie verder antwoord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Dekken over de ontwikkelingen rond het geitenbedrijf in Ambt Delden, en de relatie volksgezondheid en intensieve veehouderij</dc:title>
    <meta:user-defined meta:name="OVERHEIDop.ParlID/DC.identifier">ah-tk-20122013-1116</meta:user-defined>
    <meta:user-defined meta:name="OVERHEIDop.vraagnummer">2012Z22747</meta:user-defined>
    <meta:user-defined meta:name="OVERHEIDop.aanhangselNummer">1116</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S.A.M. Dijksma</meta:user-defined>
    <meta:user-defined meta:name="OVERHEIDop.vergaderjaar">2012-2013</meta:user-defined>
    <meta:user-defined meta:name="DCTERMS.W3CDTF/OVERHEIDop.datumOntvangst">2013-01-25</meta:user-defined>
    <meta:user-defined meta:name="OVERHEID.StatenGeneraal/DC.creator">Tweede Kamer der Staten-Generaal</meta:user-defined>
    <dc:language>nl</dc:language>
    <meta:user-defined meta:name="DCTERMS.alternative"/>
    <meta:user-defined meta:name="DC.title">Antwoord vragen van het lid Van Dekken over de ontwikkelingen rond het geitenbedrijf in Ambt Delden, en de relatie volksgezondheid en intensieve veehouderij</meta:user-defined>
    <meta:user-defined meta:name="DCTERMS.W3CDTF/DCTERMS.available">2013-02-07</meta:user-defined>
    <meta:user-defined meta:name="OVERHEIDop.publicationName">Kamervragen (Aanhangsel)</meta:user-defined>
    <meta:user-defined meta:name="OVERHEID.Organisatietype/OVERHEID.organisationType">staten generaal</meta:user-defined>
    <meta:user-defined meta:name="DCTERMS.W3CDTF/DCTERMS.issued">2013-01-25</meta:user-defined>
    <meta:user-defined meta:name="OVERHEID.TaxonomieBeleidsagenda/OVERHEID.category">Landbouw | Di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