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2</text:p>
      <text:p text:style-name="ifm_p_font.roman_mt.3.76mm_ifm">Vragen van het lid <text:span text:style-name="ifm_span_font.bold_ifm">Thieme</text:span> (PvdD) aan de minister van Economische Zaken over <text:span text:style-name="ifm_span_font.italic_ifm">het aanbieden en uitzetten van kweekwild voor de jacht en consumptie</text:span> (ingezonden 20 december 2012).</text:p>
      <text:p text:style-name="ifm_p_font.roman_mt.3.76mm_ifm">Antwoord van staatssecretaris <text:span text:style-name="ifm_span_font.bold_ifm">Dijksma</text:span> (Economische Zaken) (ontvangen 31 januari 2013).</text:p>
      <text:p text:style-name="ifm_p_mt.3.76mm_ifm">Vraag 1</text:p>
      <text:p text:style-name="ifm_p_ifm">Bent u er van op de hoogte dat het in Nederland gevestigde bedrijf ’t Zinkske<text:note text:id="ID-2012Z22692-d36e57" text:note-class="footnote"><text:note-citation text:label="1 ">1</text:note-citation><text:note-body><text:p text:style-name="ifm_p_font.normal_size.6.93pt_mt..5mm_indent.-0.1161in_mleft.0.1161in_ifm">http://www.zinkske.nl/index.htm</text:p></text:note-body></text:note> wilde dieren kweekt om ze vervolgens aan jagers aan te bieden met de suggestie deze dieren uit te zetten in de vrije natuur enkel om de dieren te kunnen afschieten voor het plezier of consumptie? Zo ja, hoe beoordeelt u dit?</text:p>
      <text:p text:style-name="ifm_p_mt.3.76mm_ifm">Antwoord</text:p>
      <text:p text:style-name="ifm_p_ifm">Op de website waarnaar u verwijst, staat dat het bedrijf wild en gevogelte fokt voor jacht, consumptie en herintroductieprogramma’s. Ik heb geen aanwijzingen dat dieren aan Nederlandse jagers worden verkocht om deze uit te zetten. Mij is bekend dat bedoeld bedrijf ook levende dieren naar het buitenland verkoopt. Of die dieren daar worden uitgezet om te worden bejaagd, is mij niet bekend.</text:p>
      <text:p text:style-name="ifm_p_mt.3.76mm_ifm">Vraag 2</text:p>
      <text:p text:style-name="ifm_p_ifm">Kunt u bevestigen dat het in Nederland verboden is dieren zoals fazanten, patrijzen, hazen en edelherten te kweken en vervolgens uit te zetten in de vrije natuur enkel met als doel deze dieren af te schieten voor plezier of voor consumptie? Zo ja, bent u dan van mening dat het in Nederland wel is toegestaan om wild te kweken en aan te bieden voor uitzetting of voor consumptie waarbij het uiteindelijk doel onduidelijk blijft?</text:p>
      <text:p text:style-name="ifm_p_mt.3.76mm_ifm">Antwoord</text:p>
      <text:p text:style-name="ifm_p_ifm">Het uitzetten van dieren is verboden (artikel 14 Flora- en faunawet). Het houden, fokken alsook vervoeren, ook naar het buitenland, van in gevangenschap gefokte dieren is toegestaan aan eenieder (Besluit vrijstelling beschermde dieren en planten; Regeling vrijstelling beschermde dieren en planten)</text:p>
      <text:p text:style-name="ifm_p_mt.3.76mm_ifm">Vraag 3</text:p>
      <text:p text:style-name="ifm_p_ifm">Beschikt ‘t Zinkske over de vereiste Flora- en faunawet ontheffingen om de op de website aangegeven (veelal beschermde inheemse) diersoorten te mogen houden, vervoeren, uitzetten, en over de grens te transporteren (import/export)? Zo ja, op welke gronden in de Flora- en faunawet zijn deze ontheffingen gebaseerd?</text:p>
      <text:p text:style-name="ifm_p_mt.3.76mm_ifm">Antwoord</text:p>
      <text:p text:style-name="ifm_p_ifm">Zie het antwoord op vraag 2.</text:p>
      <text:p text:style-name="ifm_p_mt.3.76mm_ifm">Vraag 4</text:p>
      <text:p text:style-name="ifm_p_ifm">Voldoet dit bedrijf aan overige wet- en regelgeving rondom het houden van dieren, zoals de Gezondheids- en welzijnswet voor dieren inzake de houderij-omstandigheden, transport van dieren, en veterinaire risico’s?</text:p>
      <text:p text:style-name="ifm_p_mt.3.76mm_ifm">Antwoord</text:p>
      <text:p text:style-name="ifm_p_ifm">Het bedrijf beschikt over EU-erkenningen betreffende het slachten en verwerken van diverse diersoorten. Het toezicht op slachthuizen en uitsnijderijen wordt uitgevoerd door de Nederlandse Voedsel en Waren Autoriteit op basis van Europese en nationale wet- en regelgeving.</text:p>
      <text:p text:style-name="ifm_p_mt.3.76mm_ifm">Vraag 5</text:p>
      <text:p text:style-name="ifm_p_ifm">Kunt u garanderen dat het ’t Zinkske deze gekweekte wilde dieren niet aan jagers verkoopt die de dieren vervolgens hier in Nederland uitzetten voor de jacht of de consumptie? Zo, ja kunt u gedetailleerd uiteenzetten hoe u dit precies controleert en handhaaft? Zo nee, deelt u de mening dat het bedrijven als ’t Zinkske in Nederland expliciet verboden zou moeten worden om overtredingen niet in de hand te werken?</text:p>
      <text:p text:style-name="ifm_p_mt.3.76mm_ifm">Antwoord</text:p>
      <text:p text:style-name="ifm_p_ifm">Er zijn geen aanwijzingen dat het verbod op het uitzetten van dieren in Nederland op enige schaal wordt overtreden. Het is niet mogelijk om bedrijfsactiviteiten als het fokken, houden en slachten van dieren en de verkoop van zo verkregen vlees, die in overeenstemming met Europese en nationale wet- en regelgeving worden uitgevoerd, te verbieden.</text:p>
      <text:p text:style-name="ifm_p_mt.3.76mm_ifm">Vraag 6</text:p>
      <text:p text:style-name="ifm_p_ifm">Is het waar dat u niet kunt uitsluiten dat in het buitenland in de vrije natuur uitgezet kweekwild voor de jacht en consumptie, in Nederland wordt verkocht als wild voor consumptie? Zo ja, wat vindt u er van dat wild verkregen middels in Nederland verboden handelingen volgens de Flora- en faunawet wel in Nederland verkocht mag worden voor consumptie?</text:p>
      <text:p text:style-name="ifm_p_mt.3.76mm_ifm">Antwoord</text:p>
      <text:p text:style-name="ifm_p_ifm">Binnen de Europese Unie is vrij verkeer van personen en goederen. Ik kan daarom niet uitsluiten dat elders voor de jacht uitgezette dieren uiteindelijk in Nederland worden verkocht als wild voor de consumptie.</text:p>
      <text:p text:style-name="ifm_p_mt.3.76mm_ifm">Vraag 7</text:p>
      <text:p text:style-name="ifm_p_ifm">Kunt u voor elk van de drie categorieën wild (vrij wild, kweekwild en uitgezet kweekwild) uiteenzetten welk aandeel elke categorie heeft in de Nederlandse wildconsumptie uitgedrukt als percentage van de totale nationale wildconsumptie? Zo ja, kunt u daarbij ook uiteenzetten hoeveel wild dat in Nederland wordt verkocht voor consumptie ook daadwerkelijk afkomstig is uit Nederland? Zo nee, waarom niet? Bent u bereid hiernaar nader onderzoek te doen verrichten?</text:p>
      <text:p text:style-name="ifm_p_mt.3.76mm_ifm">Antwoord</text:p>
      <text:p text:style-name="ifm_p_ifm">Bekend is dat 5 tot 10% van het wild dat in Nederland wordt geconsumeerd ook van afschot in Nederland afkomstig is en dat de totale wildconsumptie in Nederland ca. 12 miljoen kilo bedraagt. Ik zie geen aanleiding om nader onderzoek te laten doen naar welk percentage van dat totaal behoort tot de door u in uw vraag onderscheiden categorieën.</text:p>
      <text:p text:style-name="ifm_p_mt.3.76mm_ifm">Vraag 8</text:p>
      <text:p text:style-name="ifm_p_ifm">Kunt u aangeven in hoeverre post mortem keuringen verschillen voor wild afkomstig uit de natuur, kweekwild en uitgezet kweekwild?</text:p>
      <text:p text:style-name="ifm_p_mt.3.76mm_ifm">Antwoord</text:p>
      <text:p text:style-name="ifm_p_ifm">Een en ander is geregeld in Verordening (EG) Nr. 854/2004 d.d. 29 april 2004 houdende vaststelling van specifieke voorschriften voor de organisatie van de officiële controles van voor menselijke consumptie bestemde producten van dierlijke oorsprong.</text:p>
      <text:p text:style-name="ifm_p_mt.3.76mm_ifm">Vraag 9</text:p>
      <text:p text:style-name="ifm_p_ifm">Deelt u de mening dat het verkopen van wild voor consumptie afkomstig van dieren die hun hele leven hebben doorgebracht in kwekerijen ofwel afkomstig van dieren die in kwekerijen worden opgefokt en in de vrije natuur worden uitgezet enkel om daar afgeschoten te worden voor de jacht of voor consumptie niet als wild bestempeld kan en mag worden? Zo ja, bent u bereid een verbod in te stellen op de verkoop van dit soort wild? Zo nee, waarom niet?</text:p>
      <text:p text:style-name="ifm_p_mt.3.76mm_ifm">Antwoord</text:p>
      <text:p text:style-name="ifm_p_ifm">Het uitzetten van dieren is in Nederland verboden. Zie mijn antwoord op vraag 2. Verder is er binnen de Europese Unie vrij verkeer van personen en goederen. Zie ook mijn antwoord op vraag 6. Het betreffende vlees mag niet worden geëtiketteerd als wild, maar als ree, edelhert e.d.</text:p>
      <text:p text:style-name="ifm_p_mt.3.76mm_ifm">Vraag 10</text:p>
      <text:p text:style-name="ifm_p_ifm">Deelt u de mening dat consumenten moeten kunnen controleren met welke categorie «wild» hij of zij te maken heeft, zodat de consument er van op de hoogte is dat het wild dat hij of zij koopt veelal kweekwild is afkomstig van dieren die nooit in de vrije natuur hebben geleefd en in vergelijkbare omstandigheden leven als dieren in de bio-industrie? Zo ja, op welke wijze en termijn wilt u hier, bijvoorbeeld via etiketteringsplicht, verandering in brengen? Zo nee, waarom niet?</text:p>
      <text:p text:style-name="ifm_p_mt.3.76mm_ifm">Antwoord</text:p>
      <text:p text:style-name="ifm_p_ifm">De omstandigheden waaronder gekweekt wild wordt gehouden zijn andere dan de omstandigheden die bij reguliere landbouwhuisdieren aan de orde zijn. De EU-regelgeving schrijft voor dat wanneer vlees afkomstig van gekweekt wild of van wild in de handel wordt gebracht, de herkomst duidelijk moet zijn. Ik zie daarom geen reden om daar met aanvullende etiketteringsregels verandering in aan te brengen.</text:p>
      <text:p text:style-name="ifm_p_mt.3.76mm_ifm">Vraag 11</text:p>
      <text:p text:style-name="ifm_p_ifm">Deelt u de mening dat wild absoluut niet kan worden aangemerkt als duurzaam alternatief voor vlees, zoals jagers veelvuldig doen<text:note text:id="ID-2012Z22692-d36e127" text:note-class="footnote"><text:note-citation text:label="2 ">2</text:note-citation><text:note-body><text:p text:style-name="ifm_p_font.normal_size.6.93pt_mt..5mm_indent.-0.1161in_mleft.0.1161in_ifm">www.knjv.nl en http://www.wbe-delfland.nl/kwaliteit/culinair.php</text:p></text:note-body></text:note>, gelet op het feit dat Nederland naar schatting slechts 5% van haar jaarlijkse nationale wildconsumptie van 12.000 kilo met inlands wild kan dekken<text:note text:id="ID-2012Z22692-d36e136" text:note-class="footnote"><text:note-citation text:label="3 ">3</text:note-citation><text:note-body><text:p text:style-name="ifm_p_font.normal_size.6.93pt_mt..5mm_indent.-0.1161in_mleft.0.1161in_ifm">http://www.milieucentraal.nl/themas/milieubewust-eten/wild</text:p></text:note-body></text:note> en het verkochte wild bovendien veelal afkomstig is van kwekerijen waar dieren worden gehouden vergelijkbaar met dieren uit de bio-industrie? Zo ja, op welke wijze en termijn gaat u de consument daar beter over voorlichten? Zo nee, waarom niet?</text:p>
      <text:p text:style-name="ifm_p_mt.3.76mm_ifm">Antwoord</text:p>
      <text:p text:style-name="ifm_p_ifm">Zie mijn antwoord op de vragen 7, 9 en 10. Ik zie daarom geen aanleiding voor voorlichting aan consumenten in dit 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Thieme over het aanbieden en uitzetten van kweekwild voor de jacht en consumptie</dc:title>
    <meta:user-defined meta:name="OVERHEIDop.ParlID/DC.identifier">ah-tk-20122013-1112</meta:user-defined>
    <meta:user-defined meta:name="OVERHEIDop.vraagnummer">2012Z22692</meta:user-defined>
    <meta:user-defined meta:name="OVERHEIDop.aanhangselNummer">1112</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1-31</meta:user-defined>
    <meta:user-defined meta:name="OVERHEID.StatenGeneraal/DC.creator">Tweede Kamer der Staten-Generaal</meta:user-defined>
    <dc:language>nl</dc:language>
    <meta:user-defined meta:name="DCTERMS.alternative"/>
    <meta:user-defined meta:name="DC.title">Antwoord vragen van het lid Thieme over het aanbieden en uitzetten van kweekwild voor de jacht en consumptie</meta:user-defined>
    <meta:user-defined meta:name="DCTERMS.W3CDTF/DCTERMS.available">2013-02-06</meta:user-defined>
    <meta:user-defined meta:name="OVERHEIDop.publicationName">Kamervragen (Aanhangsel)</meta:user-defined>
    <meta:user-defined meta:name="OVERHEID.Organisatietype/OVERHEID.organisationType">staten generaal</meta:user-defined>
    <meta:user-defined meta:name="DCTERMS.W3CDTF/DCTERMS.issued">2013-01-31</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