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0</text:p>
      <text:p text:style-name="ifm_p_font.roman_mt.3.76mm_ifm">Vragen van het lid <text:span text:style-name="ifm_span_font.bold_ifm">Wolbert</text:span> (PvdA) aan de minister en staatssecretaris van Volksgezondheid, Welzijn en Sport over <text:span text:style-name="ifm_span_font.italic_ifm">de onzekerheid ten aanzien van wijkverpleegkundigen in de Zichtbare Schakel</text:span> (ingezonden 21 december 2012).</text:p>
      <text:p text:style-name="ifm_p_font.roman_mt.3.76mm_ifm">Antwoord van minister <text:span text:style-name="ifm_span_font.bold_ifm">Schippers</text:span> (Volksgezondheid, Welzijn en Sport), mede namens de staatssecretaris van Volksgezondheid, Welzijn en Sport (ontvangen 31 januari 2013). Zie ook Aanhangsel Handelingen, vergaderjaar 2012–2013, nr. 968.</text:p>
      <text:p text:style-name="ifm_p_mt.3.76mm_ifm">Vraag 1</text:p>
      <text:p text:style-name="ifm_p_ifm">Kent u het bericht «Wijkzusters Den Bosch gestopt met hun werk?» over wijkverpleegkundigen van de Zichtbare Schakel die stoppen vanwege onduidelijkheid over de financiering?<text:note text:id="ID-2012Z22873-d36e57" text:note-class="footnote"><text:note-citation text:label="1 ">1</text:note-citation><text:note-body><text:p text:style-name="ifm_p_font.normal_size.6.93pt_mt..5mm_indent.-0.1161in_mleft.0.1161in_ifm">http://www.omroepbrabant.nl/?news/1855541013/Wijkzusters+Den+Bosch+gestopt+met+hun+werk+.aspx</text:p></text:note-body></text:note></text:p>
      <text:p text:style-name="ifm_p_mt.3.76mm_ifm">Antwoord 1</text:p>
      <text:p text:style-name="ifm_p_ifm">Wij hebben kennisgenomen van het bericht.</text:p>
      <text:p text:style-name="ifm_p_mt.3.76mm_ifm">Vraag 2</text:p>
      <text:p text:style-name="ifm_p_ifm">Deelt u de mening dat het positieve aspect van de Zichtbare Schakel is dat er meer ruimte is voor vroegsignalering en coördinatie, waardoor niet alleen de zorg verbetert, maar ook kosten bespaard worden?</text:p>
      <text:p text:style-name="ifm_p_mt.3.76mm_ifm">Antwoord 2</text:p>
      <text:p text:style-name="ifm_p_ifm">Ja, wij delen de mening dat door de samenwerking tussen gemeenten en zorgverleners binnen de Zichtbare schakel-projecten een integrale aanpak gerealiseerd wordt.</text:p>
      <text:p text:style-name="ifm_p_mt.3.76mm_ifm">Vraag 3</text:p>
      <text:p text:style-name="ifm_p_ifm">In hoeverre sluit de opzet van de Zichtbare Schakel aan bij de plannen in het regeerakkoord voor het inzetten van meer wijkverpleegkundigen, om betere zorg dichtbij te kunnen leveren?</text:p>
      <text:p text:style-name="ifm_p_mt.3.76mm_ifm">Antwoord 3</text:p>
      <text:p text:style-name="ifm_p_ifm">Wij nemen bij het verder uitwerken van de plannen uit het Regeerakkoord de ervaringen die zijn opgedaan in het project Zichtbare schakel mee. Deze ervaringen zijn belangrijk om tot een goed beleid te komen om de intensivering van wijkverpleegkundigen te realiseren.</text:p>
      <text:p text:style-name="ifm_p_mt.3.76mm_ifm">Vraag 4</text:p>
      <text:p text:style-name="ifm_p_ifm">Kunt u een reactie geven op signalen die ik ontvang van wijkverpleegkundigen dat sommige gemeenten slechts de helft van het daarvoor bestemde budget aan projecten van de Zichtbare Schakel besteden? Ontvangt u deze signalen ook? Vindt u het wenselijk dat projecten van de Zichtbare Schakel niet worden voortgezet? Welke vrijheden hebben gemeenten om het budget te verdelen? Waaraan wordt de rest van het budget besteed? Welke controle is er op de besteding van het budget?</text:p>
      <text:p text:style-name="ifm_p_mt.3.76mm_ifm">Antwoord 4</text:p>
      <text:p text:style-name="ifm_p_ifm">In de tijd dat ZonMw begon met het programma (2009), waren nog niet alle projecten zover om direct van start te gaan. Veel projecten zijn pas in 2010 (of zelfs in 2011) gestart. Dit betekent dat de jaarlijkse financiering voor deze projecten in die periode ruimer was, omdat er in de voorgaande jaren nog geen gebruik van de middelen was gemaakt. De structurele middelen (ad € 10 miljoen) zijn echter evenredig over de projecten/gemeenten verdeeld.</text:p>
      <text:p text:style-name="ifm_p_ifm">Wij hebben navraag gedaan bij de projectleiders van de projecten Zichtbare schakel waarover wij hadden vernomen dat ze stopgezet zouden worden. Wij hebben van hen vernomen dat de desbetreffende projecten niet worden stopgezet en dat de gemeenten de middelen zoals in het gemeentefonds vermeld voor de verdere voortgang gebruiken. De gemeenten hebben geen vrijheden om de middelen die bestemd zijn voor de voortzetting van de Zichtbare schakel-projecten in te zetten voor andere zaken. Gemeenten zijn hierover geïnformeerd bij het uitkomen van de juni-circulaire 2012. Vooralsnog heb ik geen aanwijzingen dat gemeenten de middelen voor andere projecten inzetten. Er zal vanuit ZonMw een monitor worden opgezet waarbij de gemeenten gevraagd zal worden in hoeverre en op welke wijze zij de middelen hebben besteed aan de projecten. Ook zullen de projecten zelf hierover worden bevraagd. Over de precieze uitwerking worden nog afspraken gemaakt.</text:p>
      <text:p text:style-name="ifm_p_mt.3.76mm_ifm">Vraag 5</text:p>
      <text:p text:style-name="ifm_p_ifm">Wat is de stand van zaken van de evaluatie van de Zichtbare Schakel? Wordt er alleen inhoudelijk onderzoek uitgevoerd, of wordt er ook onderzocht hoe bestemde budgetten worden besteed? Voor hoeveel gemeenten geldt dat het budget niet geheel is besteed aan Zichtbare Schakel-projecten? Kunt u de Kamer een lijst doen toekomen van gemeenten die het budget (deels) anders besteed hebben? Hoeveel van het voor dit project bestemde geld is niet daadwerkelijk besteed aan Zichtbare Schakel-projecten? Wat is uw mening hierover?</text:p>
      <text:p text:style-name="ifm_p_mt.3.76mm_ifm">Antwoord 5</text:p>
      <text:p text:style-name="ifm_p_ifm">Het staat nog niet vast hoe de monitor uitgevoerd zal worden. De gesprekken hierover worden nog met betreffende partijen gevoerd. Er zal in ieder geval gevraagd worden naar de inzet van het bestede bedrag.</text:p>
      <text:p text:style-name="ifm_p_ifm">Op uw vragen over het niet besteden van de middelen door gemeenten aan Zichtbare schakel projecten kunnen wij – gegeven de antwoorden op voorgaande vragen – geen antwoord geven. Wij hebben bij diverse gelegenheden aangegeven dat het belangrijk is dat projecten melden als zij problemen met de gemeente ondervinden met betrekking tot de voortgang van het Zichtbare schakel project.</text:p>
      <text:p text:style-name="ifm_p_mt.3.76mm_ifm">Vraag 6</text:p>
      <text:p text:style-name="ifm_p_ifm">Hoeveel thuisorganisaties en gemeenten zetten de manier van werken van de Zichtbare Schakel – die volgens eerste onderzoeken kostenbesparend is – voort na het wegvallen van de projectfinanciering? Hoeveel vallen terug in de oude manier van werken? Voor hoeveel wijkverpleegkundigen is dit een reden om niet meer te blijven werken? Wat is uw reactie daarop?</text:p>
      <text:p text:style-name="ifm_p_mt.3.76mm_ifm">Antwoord 6</text:p>
      <text:p text:style-name="ifm_p_ifm">Zoals wij in de voorgaande antwoorden hebben aangegeven, worden de projecten waarover geruchten bestonden dat ze zouden stoppen of dat de middelen aan andere zaken worden besteed, voortgezet. Wij willen benadrukken dat gemeenten en zorgaanbieders ook zelf een verantwoordelijkheid hebben om te kijken op welke manier het werk van de wijkverpleegkundige voortgezet kan worden en op welke manier men elkaar dan nodig heeft. Dit betekent bijvoorbeeld dat de gemeente zelf ook kan investeren in de voortzetting van projecten, door bijvoorbeeld afspraken te maken met zorgverzekeraars. De € 10 miljoen per jaar die nu gebruikt wordt voor het financieren van de projecten hoeft niet het maximumbedrag te zijn. Het is dus aan de creativiteit en inventiviteit van gemeenten, zorgverzekeraars en zorgaanbieders om in hun stad/wijk te kijken wat er nodig is en hoe dit met elkaar gerealiseer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Wolbert over de onzekerheid ten aanzien van wijkverpleegkundigen in de Zichtbare Schakel</dc:title>
    <meta:user-defined meta:name="OVERHEIDop.ParlID/DC.identifier">ah-tk-20122013-1110</meta:user-defined>
    <meta:user-defined meta:name="OVERHEIDop.vraagnummer">2012Z22873</meta:user-defined>
    <meta:user-defined meta:name="OVERHEIDop.aanhangselNummer">1110</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2-2013</meta:user-defined>
    <meta:user-defined meta:name="DCTERMS.W3CDTF/OVERHEIDop.datumOntvangst">2013-01-31</meta:user-defined>
    <meta:user-defined meta:name="OVERHEID.StatenGeneraal/DC.creator">Tweede Kamer der Staten-Generaal</meta:user-defined>
    <dc:language>nl</dc:language>
    <meta:user-defined meta:name="DCTERMS.alternative"/>
    <meta:user-defined meta:name="DC.title">Antwoord vragen van het lid Wolbert over de onzekerheid ten aanzien van wijkverpleegkundigen in de Zichtbare Schakel</meta:user-defined>
    <meta:user-defined meta:name="DCTERMS.W3CDTF/DCTERMS.available">2013-02-06</meta:user-defined>
    <meta:user-defined meta:name="OVERHEIDop.publicationName">Kamervragen (Aanhangsel)</meta:user-defined>
    <meta:user-defined meta:name="OVERHEID.Organisatietype/OVERHEID.organisationType">staten generaal</meta:user-defined>
    <meta:user-defined meta:name="DCTERMS.W3CDTF/DCTERMS.issued">2013-01-3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