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Helder</text:span> en <text:span text:style-name="ifm_span_font.bold_ifm">Wilders</text:span> (PVV) aan de minister van Veiligheid en Justitie over <text:span text:style-name="ifm_span_font.italic_ifm">de berichten «Werkstraf in plaats van tien weken cel», «Oudjaarstuig lacht om straf», en «Hufters overal buitensluiten»</text:span> (ingezonden 3 januari 2013).</text:p>
      <text:p text:style-name="ifm_p_font.roman_mt.3.76mm_ifm">Mededeling van minister <text:span text:style-name="ifm_span_font.bold_ifm">Opstelten</text:span> (Veiligheid en Justitie) (ontvangen 23 januari 2013).</text:p>
      <text:p text:style-name="ifm_p_mt.3.76mm_ifm">Vraag 1</text:p>
      <text:p text:style-name="ifm_p_ifm">Kent u de berichten «Werkstraf in plaats van tien weken cel», «Oudjaarstuig lacht om straf», en «Hufters overal buitensluiten»?<text:note text:id="ID-2013Z00046-d38e61" text:note-class="footnote"><text:note-citation text:label="1 ">1</text:note-citation><text:note-body><text:p text:style-name="ifm_p_font.normal_size.6.93pt_mt..5mm_indent.-0.1161in_mleft.0.1161in_ifm">Telegraaf, 3 januari 2013</text:p></text:note-body></text:note></text:p>
      <text:p text:style-name="ifm_p_mt.3.76mm_ifm">Vraag 2</text:p>
      <text:p text:style-name="ifm_p_ifm">Hoe beoordeelt u het door u zo bejubelde (super)snelrecht nu de rechters veel lagere straffen opleggen dan door het Openbaar Ministerie worden geëist?</text:p>
      <text:p text:style-name="ifm_p_mt.3.76mm_ifm">Vraag 3</text:p>
      <text:p text:style-name="ifm_p_ifm">Deelt u de mening dat dit een schoffering is van de politieagenten die dit tuig arresteren? Zo nee, waarom niet?</text:p>
      <text:p text:style-name="ifm_p_mt.3.76mm_ifm">Vraag 4</text:p>
      <text:p text:style-name="ifm_p_ifm">Deelt u de mening dat het opleggen van lagere straffen ook geen enkele preventieve werking heeft, waardoor ook de hulpverleners in de steek worden gelaten? Zo nee, waarom niet?</text:p>
      <text:p text:style-name="ifm_p_mt.3.76mm_ifm">Vraag 5</text:p>
      <text:p text:style-name="ifm_p_ifm">Deelt u de mening dat dit tuig, dat de Oudejaarsnacht voor iedereen verpest, strenger gestraft moet worden? Zo nee, waarom niet?</text:p>
      <text:p text:style-name="ifm_p_mt.3.76mm_ifm">Vraag 6</text:p>
      <text:p text:style-name="ifm_p_ifm">Deelt u de mening dat de enige juiste straf een straf is die er voor zorgt dat het tuig het de volgende keer wel uit het hoofd laat om een misdrijf te plegen? Zo nee, waarom niet?</text:p>
      <text:p text:style-name="ifm_p_mt.3.76mm_ifm">Vraag 7</text:p>
      <text:p text:style-name="ifm_p_ifm">Deelt u de mening dat het in dat kader, naast een hoge celstraf, een goede straf zou zijn als het tuig de bermen en parken dient schoon te maken, gekleed in een roze overall, omdat dit er wel voor zorgt dat het geen tweede keer meer gebeurt dat ze over de schreef gaan? Zo nee, waarom niet?</text:p>
      <text:h text:style-name="ifm_p_font.bold_mt.5.08mm_page.keep-with-next_ifm" text:outline-level="2">Mededeling</text:h>
      <text:p text:style-name="ifm_p_mt.4.23mm_ifm">Hierbij deel ik u mede dat de schriftelijke vragen van het leden Helder en Wilders (PVV) van uw Kamer aan de Minister van Veiligheid en Justitie over de berichten «Werksraf in plaats van tien weken cel», «Oudjaarstuig lacht om straf», en «Hufters overal buitensluiten» (ingezonden 3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Helder en Wilders over de berichten “Werksraf in plaats van tien weken cel’, “Oudjaarstuig lacht om straf”, en “Hufters overal buitensluiten”</dc:title>
    <meta:user-defined meta:name="OVERHEIDop.ParlID/DC.identifier">ah-tk-20122013-1105</meta:user-defined>
    <meta:user-defined meta:name="OVERHEIDop.vraagnummer">2013Z00046</meta:user-defined>
    <meta:user-defined meta:name="OVERHEIDop.aanhangselNummer">110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Uitstel beantwoording vragen van de leden Helder en Wilders over de berichten “Werksraf in plaats van tien weken cel’, “Oudjaarstuig lacht om straf”, en “Hufters overal buitensluit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