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3</text:p>
      <text:p text:style-name="ifm_p_font.roman_mt.3.76mm_ifm">Vragen van de leden <text:span text:style-name="ifm_span_font.bold_ifm">Mei Li Vos</text:span> en <text:span text:style-name="ifm_span_font.bold_ifm">Hilkens</text:span> (beiden PvdA) aan de ministers van Economische Zaken en van Veiligheid en Justitie over <text:span text:style-name="ifm_span_font.italic_ifm">multi level marketing</text:span> (ingezonden 27 november 2012).</text:p>
      <text:p text:style-name="ifm_p_font.roman_mt.3.76mm_ifm">Antwoord van staatssecretaris <text:span text:style-name="ifm_span_font.bold_ifm">Teeven</text:span> (Veiligheid en Justitie), mede namens de minister van Economische Zaken (ontvangen 28 januari 2013). Zie ook Aanhangsel Handelingen, vergaderjaar 2012 – 2013, nr. 838.</text:p>
      <text:p text:style-name="ifm_p_mt.3.76mm_ifm">Vraag 1</text:p>
      <text:p text:style-name="ifm_p_ifm">Kent u de methoden van ondernemingen die in Nederland door middel van zogenoemde multi level marketing (MLM) actief zijn? Kent u de discussies over de MLM-methode op onder andere het forum van Tros Radar?<text:note text:id="ID-2012Z20350-d36e60" text:note-class="footnote"><text:note-citation text:label="1 ">1</text:note-citation><text:note-body><text:p text:style-name="ifm_p_font.normal_size.6.93pt_mt..5mm_indent.-0.1161in_mleft.0.1161in_ifm">http://forum.www.trosradar.nl/viewforum.php?f=57</text:p></text:note-body></text:note></text:p>
      <text:p text:style-name="ifm_p_mt.3.76mm_ifm">Antwoord 1</text:p>
      <text:p text:style-name="ifm_p_ifm">Ja.</text:p>
      <text:p text:style-name="ifm_p_mt.3.76mm_ifm">Vraag 2</text:p>
      <text:p text:style-name="ifm_p_ifm">Bent u op de hoogte van de wijze waarop het bedrijf ACN in Nederland telecom diensten verkoopt?<text:note text:id="ID-2012Z20350-d36e74" text:note-class="footnote"><text:note-citation text:label="2 ">2</text:note-citation><text:note-body><text:p text:style-name="ifm_p_font.normal_size.6.93pt_mt..5mm_indent.-0.1161in_mleft.0.1161in_ifm">E-mail</text:p></text:note-body></text:note></text:p>
      <text:p text:style-name="ifm_p_mt.3.76mm_ifm">Antwoord 2</text:p>
      <text:p text:style-name="ifm_p_ifm">Ja.</text:p>
      <text:p text:style-name="ifm_p_mt.3.76mm_ifm">Vraag 3</text:p>
      <text:p text:style-name="ifm_p_ifm">Herinnert u zich de eerdere vragen van het lid Vos over verkapte piramidespelen?<text:note text:id="ID-2012Z20350-d36e88" text:note-class="footnote"><text:note-citation text:label="3 ">3</text:note-citation><text:note-body><text:p text:style-name="ifm_p_font.normal_size.6.93pt_mt..5mm_indent.-0.1161in_mleft.0.1161in_ifm">Aanhangsel van de Handelingen, vergaderjaar 2008–2009, nr. 3063.</text:p></text:note-body></text:note></text:p>
      <text:p text:style-name="ifm_p_mt.3.76mm_ifm">Antwoord 3</text:p>
      <text:p text:style-name="ifm_p_ifm">Ja.</text:p>
      <text:p text:style-name="ifm_p_mt.3.76mm_ifm">Vraag 4, 6 en 9</text:p>
      <text:p text:style-name="ifm_p_ifm">Deelt u de mening dat de manier waarop ACN en wellicht ander MLM-bedrijven verkopers/deelnemers werven te weinig transparant is of zelfs op de rand van misleiding zit? Zo ja, hoe kunt er voor zorgen dat dit wordt verbeterd? Zo nee, waarom niet?</text:p>
      <text:p text:style-name="ifm_p_ifm">Zijn de Consumentenautoriteit en de Kansspelautoriteit op de hoogte van MLM-praktijken in het algemeen en die van ACN in het bijzonder? Zo ja, wat is hun oordeel over deze praktijken? Zo nee, kunnen deze autoriteiten zich dan alsnog op de hoogte stellen en kunt u de Kamer over de uitkomsten daarvan berichten?</text:p>
      <text:p text:style-name="ifm_p_ifm">Acht u de methoden zoals die van ACN of mogelijk andere MLM-onderneming verboden piramidespelen in de zin van de artikel 1a van de Wet op de Kansspelen? Zo ja, waarom en wat kunt en gaat doen om deze methoden te doen stoppen?</text:p>
      <text:p text:style-name="ifm_p_mt.3.76mm_ifm">Antwoord 4, 6 en 9</text:p>
      <text:p text:style-name="ifm_p_ifm">Het past mij niet een oordeel te geven over de handelwijze van individuele bedrijven. Voorop staat dat multilevel marketing op zich een toegestane verkoopmethode is. Wel dienen bedrijven die deze verkoopmethode hanteren zich te houden aan de geldende wet- en regelgeving. Zo is het op grond van afdeling 3a van titel 3 van Boek 6 van het Burgerlijk Wetboek betreffende oneerlijke handelspraktijken verboden onduidelijke, onvolledige of misleidende informatie te geven over de belangrijkste kenmerken van een product of dienst. Bij collectieve inbreuken op deze wetgeving kan de Consumentenautoriteit handhavend optreden. Voorts houdt de Wet op de kansspelen een onvoorwaardelijk verbod in om gelegenheid te geven tot deelname aan piramidespelen. De Kansspelautoriteit houdt toezicht op de naleving van die wet.</text:p>
      <text:p text:style-name="ifm_p_ifm">De Consumentenautoriteit en Kansspelautoriteit zijn beide op de hoogte van multilevel marketing maar doen geen mededeling over specifieke zaken of individuele bedrijven, behalve wanneer sprake is van een openbaar sanctiebesluit of voor zover het consumentenautoriteit betreft wanneer sprake is van een openbare toezegging of waarschuwing. Daarvan is in het geval van ACN geen sprake.</text:p>
      <text:p text:style-name="ifm_p_mt.3.76mm_ifm">Vraag 5</text:p>
      <text:p text:style-name="ifm_p_ifm">Zijn u aangiften bekend van benadeelden die de indruk hebben dat MLM-organisaties de Wet op de kansspelen overtreden of dat er sprake is van oplichting? Zo ja, om hoeveel aangiften gaat het? Zo nee, deelt u de mening dat een gebrek aan aangiften nog niet per se wil zeggen dat de methoden van MLM-bedrijven altijd toelaatbaar zijn?</text:p>
      <text:p text:style-name="ifm_p_mt.3.76mm_ifm">Antwoord 5</text:p>
      <text:p text:style-name="ifm_p_ifm">Aangezien MLM-organisaties niet als zodanig zijn geregistreerd in de administratie van het Openbaar Ministerie en politie is het niet mogelijk om dergelijke aangiften te achterhalen. Vanzelfsprekend betekent een gebrek aan aangiften niet dat de methoden van dit soort organisaties altijd toelaatbaar zijn.</text:p>
      <text:p text:style-name="ifm_p_mt.3.76mm_ifm">Vraag 7</text:p>
      <text:p text:style-name="ifm_p_ifm">Doet de Consumentenautoriteit iets om burgers voor te lichten of te waarschuwen over de voor- en nadelen van MLM? Zo ja, wat dan? Zo nee, deelt u de mening dat hierin een taak voor de Consumentenautoriteit is weggelegd?</text:p>
      <text:p text:style-name="ifm_p_mt.3.76mm_ifm">Antwoord 7</text:p>
      <text:p text:style-name="ifm_p_ifm">De Consumentenautoriteit informeert consumenten via het informatieloket ConsuWijzer over hun rechten en plichten. Indien daartoe aanleiding bestaat informeert de Consumentenautoriteit consumenten ook over specifieke verkoopmethoden, zoals telefonische verkoop en colportage. De Consumentenautoriteit houdt de ontwikkelingen ten aanzien van multilevel marketing in de gaten en zal indien daartoe aanleiding is, consumenten informeren.</text:p>
      <text:p text:style-name="ifm_p_mt.3.76mm_ifm">Vraag 8</text:p>
      <text:p text:style-name="ifm_p_ifm">Worden verkopers van ACN of andere MLM-organisaties gedeeltelijk ook beloond voor de uitbreiding van het netwerk van onafhankelijke verkopers en niet alleen voor de verkoop van producten of diensten? Zo ja, acht u dit geoorloofd en waarom?</text:p>
      <text:p text:style-name="ifm_p_mt.3.76mm_ifm">Antwoord 8</text:p>
      <text:p text:style-name="ifm_p_ifm">Desgevraagd geeft de ACN aan dat verkopers uitsluitend wegens succesvolle verkoop van producten en diensten commissie en bonussen (compensatie) kunnen ontvangen. Daarnaast kan een onafhankelijke vertegenwoordiger desgewenst een aanvullende onafhankelijke vertegenwoordiger sponsoren. Het sponsoren van onafhankelijke vertegenwoordigers is niet verplicht en onafhankelijke vertegenwoordigers verdienen geen compensatie voor het sponsoren van een nieuwe onafhankelijke vertegenwoordiger.</text:p>
      <text:p text:style-name="ifm_p_ifm">Het beloningsysteem van andere MLM-organisaties is mij niet bekend.</text:p>
      <text:p text:style-name="ifm_p_mt.3.76mm_ifm">Vraag 10</text:p>
      <text:p text:style-name="ifm_p_ifm">Wanneer is er sprake van een (verboden) piramidespel en wanneer van (toegestane) verkoop via MLM? Waar ligt de grens tussen beide praktijken?</text:p>
      <text:p text:style-name="ifm_p_mt.3.76mm_ifm">Antwoord 10</text:p>
      <text:p text:style-name="ifm_p_ifm">Bij een piramidespel is sprake van een systeem waarbij de deelnemer geld inlegt met het doel geld te verdienen aan de inleg van nieuwe deelnemers. Op het moment dat een deelnemer aan een piramidespel geld inlegt, verwerft hij geen voordeel, doch slechts de kans op een voordeel in de toekomst. Dat mogelijkerwijs te behalen voordeel is echter afhankelijk van de inleg door latere deelnemers.</text:p>
      <text:p text:style-name="ifm_p_ifm">Multilevel marketing is een vorm van marketing, waarbij de koper van een product het recht verwerft zelf ook producten te verkopen waarmee hij een bonus, een provisie of een percentage van de omzet kan verwerven. De afnemer betaalt niet voor de deelname zelf, maar voor het product.</text:p>
      <text:p text:style-name="ifm_p_mt.3.76mm_ifm">Vraag 11</text:p>
      <text:p text:style-name="ifm_p_ifm">Wat is de actuele stand van de jurisprudentie rondom piramidespellen en MLM? Zijn er sinds de uitspraak van de Hoge Raad van 8 februari 2005<text:note text:id="ID-2012Z20350-d36e145" text:note-class="footnote"><text:note-citation text:label="4 ">4</text:note-citation><text:note-body><text:p text:style-name="ifm_p_font.normal_size.6.93pt_mt..5mm_indent.-0.1161in_mleft.0.1161in_ifm">LJN: AR8424, Hoge Raad, 00607/04 E</text:p></text:note-body></text:note> nog relevante uitspraken over piramidespellen, MLM en de afbakening tussen beide methoden gedaan? Zo ja, welke zijn dat?</text:p>
      <text:p text:style-name="ifm_p_mt.3.76mm_ifm">Antwoord 11</text:p>
      <text:p text:style-name="ifm_p_ifm">Het Gerechtshof te Amsterdam heeft op 27 september 2011 arrest<text:note text:id="ID-1103-d38e187" text:note-class="footnote"><text:note-citation text:label="5 ">5</text:note-citation><text:note-body><text:p text:style-name="ifm_p_font.normal_size.6.93pt_mt..5mm_indent.-0.1161in_mleft.0.1161in_ifm">LJN: BU6127, Gerechtshof Amsterdam, 200.064.454/01</text:p></text:note-body></text:note> gewezen in een zaak waarin onder andere het onderscheid tussen multilevel marketing en piramidespelen aan de orde kwam. Andere jurisprudentie is mij niet bekend.</text:p>
      <text:p text:style-name="ifm_p_mt.3.76mm_ifm">Vraag 12</text:p>
      <text:p text:style-name="ifm_p_ifm">Zijn er binnen de Europese Unie lidstaten waar wet- en regelgeving ten aanzien van MLM/piramide-constructies strikter is dan in Nederland? Zo ja, welke lidstaten zijn dit en waarin verschilt die wet- en regelgeving van de Nederlandse?</text:p>
      <text:p text:style-name="ifm_p_mt.3.76mm_ifm">Antwoord 12</text:p>
      <text:p text:style-name="ifm_p_ifm">De beantwoording van die vraag zou een vergaande analyse van de rechtsstelsels van de overige lidstaten vergen. Daarbij moet bedacht worden dat deze activiteiten in de regelgeving van de lidstaten vaak vanuit verschillende invalshoeken – strafrechtelijk, bestuursrechtelijk of civielrechtelijk – worden benaderd.</text:p>
      <text:p text:style-name="ifm_p_mt.3.76mm_ifm">Vraag 13</text:p>
      <text:p text:style-name="ifm_p_ifm">Acht u het, bijvoorbeeld vanuit het oogpunt van consumentenbescherming en tegengaan van misleiding, wenselijk om de wet- of regelgeving zodanig aan te passen dat MLM-methoden verder aan banden worden gelegd? Zo ja, op welke termijn kunnen wij u voorstellen verwachten? Zo nee, waarom niet?</text:p>
      <text:p text:style-name="ifm_p_mt.3.76mm_ifm">Antwoord 13</text:p>
      <text:p text:style-name="ifm_p_ifm">Ik acht het van belang dat consumenten op basis van juiste en volledige informatie hun koopbeslissing nemen. Zoals in het antwoord op de vragen 4, 6 en 9 is aangegeven, is multilevel marketing als verkoopmethode als zodanig toegestaan. Bedrijven dienen wel de geldende wet- en regelgeving in acht te nemen. De huidige wetgeving, waaronder afdeling 3a van titel 3 van Boek 6 van het Burgerlijk Wetboek (betreffende oneerlijke handelspraktijken) en artikel 1a van de Wet op de kansspelen bieden voldoende aanknopingspunten om op te treden tegen respectievelijk misleidende praktijken en piramidespelen. Vooralsnog zie ik geen aanleiding om de wet- of regelgevin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Mei Li Vos en Hilkens over multi level marketing</dc:title>
    <meta:user-defined meta:name="OVERHEIDop.ParlID/DC.identifier">ah-tk-20122013-1103</meta:user-defined>
    <meta:user-defined meta:name="OVERHEIDop.vraagnummer">2012Z20350</meta:user-defined>
    <meta:user-defined meta:name="OVERHEIDop.aanhangselNummer">1103</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indiener">M.L. (Mei Li) Vos</meta:user-defined>
    <meta:user-defined meta:name="OVERHEIDop.ontvanger">F. Teeven</meta:user-defined>
    <meta:user-defined meta:name="OVERHEIDop.vergaderjaar">2012-2013</meta:user-defined>
    <meta:user-defined meta:name="DCTERMS.W3CDTF/OVERHEIDop.datumOntvangst">2013-01-28</meta:user-defined>
    <meta:user-defined meta:name="OVERHEID.StatenGeneraal/DC.creator">Tweede Kamer der Staten-Generaal</meta:user-defined>
    <dc:language>nl</dc:language>
    <meta:user-defined meta:name="DCTERMS.alternative"/>
    <meta:user-defined meta:name="DC.title">Antwoord vragen van de leden Mei Li Vos en Hilkens over multi level marketing</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28</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