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het lid <text:span text:style-name="ifm_span_font.bold_ifm">Karabulut</text:span> (SP) aan de staatssecretaris van Sociale Zaken en Werkgelegenheid over <text:span text:style-name="ifm_span_font.italic_ifm">de klussendienst in de gemeente Bergen op Zoom waarbij bijstandsgerechtigden vrijwillig werk moeten doen dat normaal door betaalde krachten van thuiszorgorganisaties wordt gedaan</text:span> (ingezonden 9 augustus 2012).</text:p>
      <text:p text:style-name="ifm_p_font.roman_mt.3.76mm_ifm">Antwoord van staatssecretaris <text:span text:style-name="ifm_span_font.bold_ifm">De Krom</text:span> (Sociale Zaken en Werkgelegenheid) (ontvangen 18 september 2012).</text:p>
      <text:p text:style-name="ifm_p_mt.3.76mm_ifm">Vraag 1</text:p>
      <text:p text:style-name="ifm_p_ifm">Wat is uw reactie op het plan van de gemeente Bergen op Zoom om bijstandsgerechtigden gratis te laten inhuren om hen taken in het kader van de Wet Maatschappelijke Ondersteuning (WMO) te laten verrichten?<text:note text:id="n1" text:note-class="footnote"><text:note-citation text:label="1 ">1</text:note-citation><text:note-body><text:p text:style-name="ifm_p_font.normal_size.6.93pt_mt..5mm_indent.-0.1161in_mleft.0.1161in_ifm">BN/DeStem.nl – 21 juli 2012 – Klussendienst Bergen op Zoom gaat per direct van start</text:p></text:note-body></text:note>
      </text:p>
      <text:p text:style-name="ifm_p_mt.3.76mm_ifm">Antwoord 1</text:p>
      <text:p text:style-name="ifm_p_ifm">Volgens informatie van de gemeente Bergen op Zoom is een pilot opgezet voor een boodschappendienst en een was- en strijkservice als algemene voorziening voor mensen die niet zelfstandig deze taken kunnen doen en daarvoor via de Wmo gecompenseerd worden. De gemeente Bergen op Zoom zoekt met deze pilot een manier om haar burgers met een beperking op een doelmatige wijze te compenseren. De gemeente ziet zich daartoe genoodzaakt met het oog op de vergrijzing en de toenemende vraag naar individuele voorzieningen. Naast de inzet van vrijwilligers worden ook mensen met een bijstandsuitkering gestimuleerd om actief aan de pilot deel te nemen als onderdeel van hun traject gericht op re-integratie.</text:p>
      <text:p text:style-name="ifm_p_mt.3.76mm_ifm">Vraag 2</text:p>
      <text:p text:style-name="ifm_p_ifm">Bent u van mening dat taken als strijken, wassen en boodschappen doen – zoals deze via de WMO worden uitgevoerd voor mensen die daartoe zelf niet in staat zijn – reguliere werkzaamheden zijn? Zo nee, waarom niet? Zo ja, vindt u het wenselijk en toelaatbaar dat bijstandsgerechtigden niet volgens het geldende arbeidsrecht worden uitbetaald?</text:p>
      <text:p text:style-name="ifm_p_mt.3.76mm_ifm">Antwoord 2</text:p>
      <text:p text:style-name="ifm_p_ifm">Onder regulier werk wordt verstaan werk dat op de reguliere arbeidsmarkt wordt verricht en waarvoor loon wordt betaald. Strijken, wassen en boodschappen doen in het kader van de thuiszorg, zijn taken die voorkomen op de reguliere arbeidsmarkt, maar deze taken worden ook onbetaald verricht door vrijwilligers of mantelzorgers. Ik vind het van belang dat werk boven uitkering gaat. Mensen met een bijstandsuitkering, voor zover ze daartoe in staat zijn, hebben de verplichting om zich in te spannen om zo snel mogelijk regulier werk te vinden en te aanvaarden. Het verrichten van vrijwilligerswerk in het kader van deze pilot kan zeker een bijdrage leveren aan de vergroting van de kans op re-integratie in regulier werk.</text:p>
      <text:p text:style-name="ifm_p_mt.3.76mm_ifm">Vraag 3</text:p>
      <text:p text:style-name="ifm_p_ifm">Kunt u garanderen dat het werk van thuiszorgmedewerkers, schoonmakers, welzijnswerkers niet wordt verdrongen en/of opgeknipt in kleinere, slecht betaalde baantjes? Kunt u ook garanderen dat deze beroepen niet worden uitgehold en dat de kwaliteit en veiligheid gewaarborgd blijven?</text:p>
      <text:p text:style-name="ifm_p_mt.3.76mm_ifm">Antwoord 3</text:p>
      <text:p text:style-name="ifm_p_ifm">De precieze invulling van deze beroepen is niet aan mij. Gemeenten stellen in het kader van de Wmo kwaliteitseisen aan de hulp bij het huishouden. Deze eisen hebben onder andere betrekking op het in te zetten personeel. Bovendien dienen aanbieders van hulp bij het huishouden te voldoen aan de eisen die volgen uit de Kwaliteitswet zorginstellingen. Verder kan de inhoud van de functie worden beïnvloed door CAO onderhandelingen of overleg tussen werkgever en werknemer.</text:p>
      <text:p text:style-name="ifm_p_ifm">Een gemeente dient te allen tijde te voldoen aan de compensatieplicht. De daadwerkelijk geboden hulp bij het huishouden dient een burger met een beperking derhalve in staat te stellen om een huishouden te voeren.</text:p>
      <text:p text:style-name="ifm_p_mt.3.76mm_ifm">Vraag 4</text:p>
      <text:p text:style-name="ifm_p_ifm">Hoe draagt desbetreffende pilot bij aan het uit de uitkering geraken van werkloze bijstandsgerechtigden?  Wat is de doelstelling van de pilot? Welke kosten zijn met de pilot gemoeid?</text:p>
      <text:p text:style-name="ifm_p_mt.3.76mm_ifm">Antwoord 4</text:p>
      <text:p text:style-name="ifm_p_ifm">Volgens de gemeente Bergen op Zoom worden naast de inzet van vrijwilligers ook mensen met een bijstandsuitkering gestimuleerd om deel te nemen aan de pilot. Doel hiervan is de bevordering van de re-integratie. Artikel 9, eerste lid onder b Wwb biedt hiertoe ook de mogelijkheid. De begeleiding vindt plaats door de stichting Welzijn Ouderen. De ervaring wijst uit dat de mensen die actief participeren meer kans hebben om uit te stromen naar regulier werk.</text:p>
      <text:p text:style-name="ifm_p_ifm">De gemeente heeft voor deze pilot gekozen omdat het een manier is om hun burgers met een beperking op een doelmatige wijze te compenseren en ook de mogelijkheid biedt ontvangers van een bijstandsuitkering vrijwilligerswerk te laten verrichten dat bijdraagt aan hun kansen op re-integratie. Het mes snijdt aan twee kanten. De gemeente Bergen op Zoom subsidieert de pilot met ca. € 200 000.</text:p>
      <text:p text:style-name="ifm_p_mt.3.76mm_ifm">Vraag 5</text:p>
      <text:p text:style-name="ifm_p_ifm">Kunt u toelichten hoe in bovengenoemde pilot het wettelijk minimumloon wordt gegarandeerd?</text:p>
      <text:p text:style-name="ifm_p_mt.3.76mm_ifm">Antwoord 5</text:p>
      <text:p text:style-name="ifm_p_ifm">Zoals aangegeven is er geen sprake van een dienstverband en daarom ook niet van een wettelijk minimuml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Karabulut over de klussendienst in Bergen op Zoom met bijstandgerechtigden</dc:title>
    <meta:user-defined meta:name="OVERHEIDop.ParlID/DC.identifier">ah-tk-20122013-11</meta:user-defined>
    <meta:user-defined meta:name="OVERHEIDop.vraagnummer">2012Z14966</meta:user-defined>
    <meta:user-defined meta:name="OVERHEIDop.aanhangselNummer">1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P. de Krom</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het lid Karabulut over de klussendienst in Bergen op Zoom met bijstandgerechtigden</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