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8</text:p>
      <text:p text:style-name="ifm_p_font.roman_mt.3.76mm_ifm">Vragen van het lid <text:span text:style-name="ifm_span_font.bold_ifm">Van Gerven</text:span> (SP) aan de ministers van Volksgezondheid, Welzijn en Sport en van Economische Zaken over <text:span text:style-name="ifm_span_font.italic_ifm">onderzoek naar Q-koorts in Herpen</text:span> (ingezonden 18 december 2012).</text:p>
      <text:p text:style-name="ifm_p_font.roman_mt.3.76mm_ifm">Antwoord van minister <text:span text:style-name="ifm_span_font.bold_ifm">Schippers</text:span> (Volksgezondheid, Welzijn en Sport), mede de staatssecretaris van Economische Zaken (ontvangen 28 januari 2013).</text:p>
      <text:p text:style-name="ifm_p_mt.3.76mm_ifm">Vraag 1</text:p>
      <text:p text:style-name="ifm_p_ifm">Wat is de stand van zaken met betrekking tot de oprichting van een stichting inzake Q-koorts die een bedrag van tien miljoen euro ter beschikking zal stellen voor onder andere onderzoeksdoeleinden?</text:p>
      <text:p text:style-name="ifm_p_mt.3.76mm_ifm">Antwoord 1</text:p>
      <text:p text:style-name="ifm_p_ifm">Ik verwijs naar mijn brief van 21 december 2012 (Tweede Kamer 2012–2013, 28 286 nr. 610).</text:p>
      <text:p text:style-name="ifm_p_mt.3.76mm_ifm">Vraag 2</text:p>
      <text:p text:style-name="ifm_p_ifm">Bent u van plan positief te reageren op bijgevoegd verzoek tot populatieonderzoek betreffende Q-koorts in Herpen, opgesteld onder supervisie van de provinciale gezondheidsautoriteiten, mede ook om te voorkomen dat onderzoeksgegevens van de afgelopen jaren verloren gaan? Kunt u hier op zo kort mogelijke termijn over besluiten?<text:note text:id="ID-2012Z22295-d36e63" text:note-class="footnote"><text:note-citation text:label="1 ">1</text:note-citation><text:note-body><text:p text:style-name="ifm_p_font.normal_size.6.93pt_mt..5mm_indent.-0.1161in_mleft.0.1161in_ifm">Advies populatie onderzoek Q-koorts in Herpen</text:p></text:note-body></text:note></text:p>
      <text:p text:style-name="ifm_p_mt.3.76mm_ifm">Antwoord 2</text:p>
      <text:p text:style-name="ifm_p_ifm">Het onderzoeksvoorstel is één van de voorstellen rond onderzoek naar chronische Q-koorts. Het RIVM brengt op dit moment de verschillende onderzoeken in kaart. De experts hebben mij geadviseerd dat het screenen van de algemene bevolking op chronische Q-koortsinfectie in alle gebieden waar zich Q-koorts heeft voorgedaan niet zinvol is, maar dat een kleinschalig en gericht onderzoek, zoals door de GGD Hart voor Brabant voorgesteld in Herpen, meer inzicht zou kunnen geven. Omdat de stichting inzake Q-koorts nog in oprichting is en er een breed gedragen wens is om snel met dit onderzoek te starten, zal ik dit als een incidenteel project financieren, onder voorwaarden dat het voorstel voldoet aan de (ethische) normen die bij dit soort bevolkingsonderzoeken horen.</text:p>
      <text:p text:style-name="ifm_p_mt.3.76mm_ifm">Vraag 3</text:p>
      <text:p text:style-name="ifm_p_ifm">Kunt u deze vragen zo spoedig mogelijk beantwoorden?</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Gerven over onderzoek naar Q-koorts in Herpen</dc:title>
    <meta:user-defined meta:name="OVERHEIDop.ParlID/DC.identifier">ah-tk-20122013-1098</meta:user-defined>
    <meta:user-defined meta:name="OVERHEIDop.vraagnummer">2012Z22295</meta:user-defined>
    <meta:user-defined meta:name="OVERHEIDop.aanhangselNummer">109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1-28</meta:user-defined>
    <meta:user-defined meta:name="OVERHEID.StatenGeneraal/DC.creator">Tweede Kamer der Staten-Generaal</meta:user-defined>
    <dc:language>nl</dc:language>
    <meta:user-defined meta:name="DCTERMS.alternative"/>
    <meta:user-defined meta:name="DC.title">Antwoord vragen van het lid Van Gerven over onderzoek naar Q-koorts in Herpen</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