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Van Veen</text:span> (VVD) aan de minister van Volksgezondheid, Welzijn en Sport over <text:span text:style-name="ifm_span_font.italic_ifm">het artikel «VieCuri stelt twee radiologen op non-actief»</text:span> (ingezonden 14 december 2012).</text:p>
      <text:p text:style-name="ifm_p_font.roman_mt.3.76mm_ifm">Antwoord van minister <text:span text:style-name="ifm_span_font.bold_ifm">Schippers</text:span> (Volksgezondheid, Welzijn en Sport) (ontvangen 28 januari 2013). Zie ook Aanhangsel Handelingen, vergaderjaar 2012–2013, nr. 913.</text:p>
      <text:p text:style-name="ifm_p_mt.3.76mm_ifm">Vraag 1</text:p>
      <text:p text:style-name="ifm_p_ifm">Kent u het artikel «VieCuri stelt twee radiologen op non-actief»?<text:note text:id="ID-2012Z22034-d36e58" text:note-class="footnote"><text:note-citation text:label="1 ">1</text:note-citation><text:note-body><text:p text:style-name="ifm_p_font.normal_size.6.93pt_mt..5mm_indent.-0.1161in_mleft.0.1161in_ifm">Dagblad De Limburger, 12 december 2012</text:p></text:note-body></text:note></text:p>
      <text:p text:style-name="ifm_p_mt.3.76mm_ifm">Antwoord 1</text:p>
      <text:p text:style-name="ifm_p_ifm">Ja.</text:p>
      <text:p text:style-name="ifm_p_mt.3.76mm_ifm">Vraag 2</text:p>
      <text:p text:style-name="ifm_p_ifm">Kunt u inzicht geven in de tijd die zat tussen melding van de maatschap en het onderzoek, alsmede de tijd tussen onderzoek en non-actiefstelling van de radiologen door de Raad van Bestuur? Zo nee, bent u dan bereid hier navraag naar te doen?</text:p>
      <text:p text:style-name="ifm_p_mt.3.76mm_ifm">Antwoord 2</text:p>
      <text:p text:style-name="ifm_p_ifm">Ik heb hiervoor zowel bij de Raad van Bestuur van het VieCuri als bij de Inspectie navraag laten doen. Het volgende is mij gemeld: in de tweede helft van september 2012 bereikten de Raad van Bestuur verontrustende signalen vanuit het bestuur van de maatschap radiologie en de leiding van de afdeling radiologie. Uit deze signalen bleek dat sprake was van voortdurende problemen en knelpunten in de samenwerking, de communicatie en het functioneren van de maatschap radiologie.</text:p>
      <text:p text:style-name="ifm_p_ifm">Naar aanleiding hiervan heeft de Raad van Bestuur op 19 september 2012 – met instemming van het stafbestuur Vereniging medische Staf VieCuri en na voorafgaande consultatie van het maatschapbestuur – de opdracht verstrekt aan een externe, onafhankelijke radioloog om onderzoek te doen naar de samenwerkingsproblematiek en het functioneren van maatschap radiologie.</text:p>
      <text:p text:style-name="ifm_p_ifm">De Raad van Bestuur van VieCuri heeft het onderzoeksrapport op 29 november 2012 ontvangen. Zij heeft zich vervolgens beraden op de conclusies en aanbevelingen uit dit rapport en op 3 december 2012 het voornemen tot op non actiefstelling aan beide radiologen medegedeeld. Ook is op 3 december de maatschap intern door de Raad van Bestuur onder verscherpt toezicht gesteld. Na de (contractueel verplichte) hoorgesprekken van alle betrokken partijen heeft de Raad van Bestuur beide radiologen op 10 december 2012 voor bepaalde tijd op non actief gesteld.</text:p>
      <text:p text:style-name="ifm_p_ifm">In aansluiting op het besluit tot op non actiefstelling van beide radiologen heeft de Raad van Bestuur van VieCuri – na het doorlopen van de contractueel vastgelegde procedure – begin januari 2013 ook een formeel besluit tot opzegging van de toelatingsovereenkomst aan beide radiologen doen toekomen. In de betreffende brieven is vastgelegd, dat de op non-actiefstelling van beide radiologen (overeenkomstig hun toelatingscontract) van kracht blijft gedurende de periode van opzegging c.q. tot de einddatum van deze overeenkomst. Uitgaande van de contractueel verplichte opzegtermijn van zes maanden eindigt de toelatingsovereenkomst met beide radiologen in formele uiterlijk medio jul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Veen over het artikel ‘VieCuri stelt twee radiologen op non-actief’</dc:title>
    <meta:user-defined meta:name="OVERHEIDop.ParlID/DC.identifier">ah-tk-20122013-1097</meta:user-defined>
    <meta:user-defined meta:name="OVERHEIDop.vraagnummer">2012Z22034</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Van Veen over het artikel ‘VieCuri stelt twee radiologen op non-actief’</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