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0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96</text:p>
      <text:p text:style-name="ifm_p_font.roman_mt.3.76mm_ifm">Vragen van de leden <text:span text:style-name="ifm_span_font.bold_ifm">Dijkstra</text:span> en <text:span text:style-name="ifm_span_font.bold_ifm">Bergkamp</text:span> (beiden D66) aan de minister van Volksgezondheid, Welzijn en Sport over <text:span text:style-name="ifm_span_font.italic_ifm">het bericht «Meer gedwongen opnames»</text:span> (ingezonden 16 januari 2013).</text:p>
      <text:p text:style-name="ifm_p_font.roman_mt.3.76mm_ifm">Mededeling van minister <text:span text:style-name="ifm_span_font.bold_ifm">Schippers</text:span> (Volksgezondheid, Welzijn en Sport) (ontvangen 28 januari 2013).</text:p>
      <text:p text:style-name="ifm_p_mt.3.76mm_ifm">Vraag 1</text:p>
      <text:p text:style-name="ifm_p_ifm">Wat vindt u van het bericht «Meer gedwongen opnames»?<text:note text:id="ID-2013Z00518-d38e48" text:note-class="footnote"><text:note-citation text:label="1 ">1</text:note-citation><text:note-body><text:p text:style-name="ifm_p_font.normal_size.6.93pt_mt..5mm_indent.-0.1161in_mleft.0.1161in_ifm">Spits, 15 januari 2013</text:p></text:note-body></text:note></text:p>
      <text:p text:style-name="ifm_p_mt.3.76mm_ifm">Vraag 2</text:p>
      <text:p text:style-name="ifm_p_ifm">Is het waar dat in de periode 2002 t/m 2009 het aantal verplichte opnames in de geestelijke gezondheidszorg met een kwart is toegenomen, van 64 naar 80 op 100.000 inwoners? Kunt u aangeven hoe de stand van zaken is vanaf 2009? Is er sprake van een verdere stijging?</text:p>
      <text:p text:style-name="ifm_p_mt.3.76mm_ifm">Vraag 3</text:p>
      <text:p text:style-name="ifm_p_ifm">Als vraag 2 bevestigend wordt beantwoord, hoe verklaart u dat dan en welke maatregelen bent u van plan te nemen om het aantal verplichte opnames te voorkomen?</text:p>
      <text:p text:style-name="ifm_p_mt.3.76mm_ifm">Vraag 4</text:p>
      <text:p text:style-name="ifm_p_ifm">Kunt u aangeven of er regionale verschillen zijn en wat hiervoor de verklaring is?</text:p>
      <text:p text:style-name="ifm_p_mt.3.76mm_ifm">Vraag 5</text:p>
      <text:p text:style-name="ifm_p_ifm">Wat betekent de stijging van de verplichte opnames voor de extramuralisering van ZZP3 en ZZP4 (Zorgzwaartepakketten) voor deze groep? Wat betekent de stijging voor de toename van de kosten?</text:p>
      <text:p text:style-name="ifm_p_mt.3.76mm_ifm">Vraag 6</text:p>
      <text:p text:style-name="ifm_p_ifm">Kunt u een toelichting geven over de eigenschappen van deze groep (opleiding, leeftijd, etc.)?</text:p>
      <text:p text:style-name="ifm_p_mt.3.76mm_ifm">Vraag 7</text:p>
      <text:p text:style-name="ifm_p_ifm">Wat betekent deze stijging voor het streven van het kabinet om meer ambulante zorg te bieden, in plaats van verplichte opnames, en kosten te besparen?</text:p>
      <text:h text:style-name="ifm_p_font.bold_mt.5.08mm_page.keep-with-next_ifm" text:outline-level="2">Mededeling</text:h>
      <text:p text:style-name="ifm_p_mt.4.23mm_ifm">De vragen van de Kamerleden Dijkstra (D66) en Bergkamp (D66) over het bericht «Meer gedwongen opnames» (2013Z00518) kunnen tot mijn spijt niet binnen de gebruikelijke termijn worden beantwoord.</text:p>
      <text:p text:style-name="ifm_p_ifm">De reden van het uitstel is, dat het opvragen van nadere informatie bij betrokken instanties meer tijd zal ver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de leden Pia Dijkstra en Bergkamp over het bericht “Meer gedwongen opnames”</dc:title>
    <meta:user-defined meta:name="OVERHEIDop.ParlID/DC.identifier">ah-tk-20122013-1096</meta:user-defined>
    <meta:user-defined meta:name="OVERHEIDop.vraagnummer">2013Z00518</meta:user-defined>
    <meta:user-defined meta:name="OVERHEIDop.aanhangselNummer">10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indiener">P.A. (Pia) Dijkstra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Pia Dijkstra en Bergkamp over het bericht “Meer gedwongen opnames”</meta:user-defined>
    <meta:user-defined meta:name="DCTERMS.W3CDTF/DCTERMS.available">2013-02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