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Van Gerven</text:span> (SP) aan de minister van Volksgezondheid, Welzijn en Sport over <text:span text:style-name="ifm_span_font.italic_ifm">de voorgenomen fusie tussen de Isala Klinieken in Zwolle, het St Jansdal Ziekenhuis in Harderwijk en de Noorderboog in Meppel</text:span> (ingezonden 14 januari 2013).</text:p>
      <text:p text:style-name="ifm_p_font.roman_mt.3.76mm_ifm">Mededeling van minister <text:span text:style-name="ifm_span_font.bold_ifm">Schippers</text:span> (Volksgezondheid, Welzijn en Sport) (ontvangen 28 januari 2013).</text:p>
      <text:p text:style-name="ifm_p_mt.3.76mm_ifm">Vraag 1</text:p>
      <text:p text:style-name="ifm_p_ifm">Bent u bekend met het bericht dat de Isala Klinieken in Zwolle, het St Jansdal Ziekenhuis in Harderwijk en de Noorderboog in Meppel binnenkort toestemming vragen aan de Nederlandse Mededingingsautoriteit (NMa) voor een fusie?<text:note text:id="ID-2013Z00366-d38e57" text:note-class="footnote"><text:note-citation text:label="1 ">1</text:note-citation><text:note-body><text:p text:style-name="ifm_p_font.normal_size.6.93pt_mt..5mm_indent.-0.1161in_mleft.0.1161in_ifm">Ziekenhuis Zwolle wil fuseren met Meppel en Harderwijk, RTV Oost 9 januari 2013, http://www.rtvoost.mobi/nieuws/nieuwsItem.aspx?nid=156356</text:p></text:note-body></text:note></text:p>
      <text:p text:style-name="ifm_p_mt.3.76mm_ifm">Vraag 2</text:p>
      <text:p text:style-name="ifm_p_ifm">Is het waar dat de kapitaalslasten als gevolg van nieuwbouw zwaar drukken op de begroting van de Isala Klinieken in Zwolle? Kunt u dit toelichten?</text:p>
      <text:p text:style-name="ifm_p_mt.3.76mm_ifm">Vraag 3</text:p>
      <text:p text:style-name="ifm_p_ifm">Is het waar dat het St Jansdal Ziekenhuis en de Noorderboog er financieel solide voor staan? Kunt u dit toelichten?</text:p>
      <text:p text:style-name="ifm_p_mt.3.76mm_ifm">Vraag 4</text:p>
      <text:p text:style-name="ifm_p_ifm">Deelt u de mening dat het er alle schijn van heeft dat de Isala Klinieken fuseren met het St Jansdal Ziekenhuis en de Noorderboog om de kapitaalslasten te drukken? Kunt u uw antwoord toelichten?</text:p>
      <text:p text:style-name="ifm_p_mt.3.76mm_ifm">Vraag 5</text:p>
      <text:p text:style-name="ifm_p_ifm">Deelt u de vrees dat het St Jansdal en het Noorderboog zullen worden uitgekleed ten faveure van de Isala Klinieken? Kunt u uw antwoord toelichten?</text:p>
      <text:p text:style-name="ifm_p_mt.3.76mm_ifm">Vraag 6</text:p>
      <text:p text:style-name="ifm_p_ifm">Welke rol heeft Zorgverzekeraar Achmea gespeeld bij deze fusie en welk verband is er tussen deze fusie en de overstap van de voorzitter van de raad van bestuur van het St Jansdal naar Achmea?</text:p>
      <text:p text:style-name="ifm_p_mt.3.76mm_ifm">Vraag 7</text:p>
      <text:p text:style-name="ifm_p_ifm">Eerder schreef u dat de sluiting van de acute verloskundige hulp in de Noorderboog in Meppel per 1 januari 2013 vooral te maken heeft met een tekort aan gynaecologen; blijft u bij die stelling of deelt u de mening dat het er meer de schijn van heeft dat hiermee werd voorgesorteerd op een fusie? Kunt u uw antwoord toelichten?<text:note text:id="ID-2013Z00366-d38e102" text:note-class="footnote"><text:note-citation text:label="2 ">2</text:note-citation><text:note-body><text:p text:style-name="ifm_p_font.normal_size.6.93pt_mt..5mm_indent.-0.1161in_mleft.0.1161in_ifm">Aanhangsel Handelingen, vergaderjaar 2012–2013, nr. 572</text:p></text:note-body></text:note></text:p>
      <text:p text:style-name="ifm_p_mt.3.76mm_ifm">Vraag 8</text:p>
      <text:p text:style-name="ifm_p_ifm">Brengt deze voorgenomen fusie het risico met zich mee dat ook de afdeling acute verloskundige hulp in het St Jansdal Ziekenhuis in Harderwijk sluit? Zo ja, wat bent u van plan daartegen te ondernemen?</text:p>
      <text:p text:style-name="ifm_p_mt.3.76mm_ifm">Vraag 9</text:p>
      <text:p text:style-name="ifm_p_ifm">Is deze fusie de voorbode van meer concentratie van zorg? Zijn er meer afdelingen die dreigen te verdwijnen waardoor de geboden zorg in deze landelijke gebieden verder dreigt te verschralen? Kunt u uw antwoord toelichten?</text:p>
      <text:p text:style-name="ifm_p_mt.3.76mm_ifm">Vraag 10</text:p>
      <text:p text:style-name="ifm_p_ifm">Uit studies blijkt dat schaalvergroting in ziekenhuizen leidt tot bureaucratisering en schaalnadelen; bent u ermee bekend dat de ideale grootte van ziekenhuizen 200 tot 300 bedden is? Deelt u de mening dat naar het aantal van 200 tot 300 bedden zou moeten worden gestreefd?<text:note text:id="ID-2013Z00366-d38e128" text:note-class="footnote"><text:note-citation text:label="3 ">3</text:note-citation><text:note-body><text:p text:style-name="ifm_p_font.normal_size.6.93pt_mt..5mm_indent.-0.1161in_mleft.0.1161in_ifm">Naar een optimale schaal van publieke voorzieningen, IPSE Studies, Technische Universiteit Delft, 2011</text:p></text:note-body></text:note></text:p>
      <text:p text:style-name="ifm_p_mt.3.76mm_ifm">Vraag 11</text:p>
      <text:p text:style-name="ifm_p_ifm">Tot hoeveel bedden leidt de fusie tussen de Isala klinieken, de Noorderboog en het St Jansdal Ziekenhuis? Vindt u het in het licht van dat aantal verstandig dat deze drie ziekenhuizen gaan fuseren? Deelt u de mening dat deze fusie niet door moet gaan en wat gaat u tegen de fusie ondernemen? Kunt u uw antwoord toelichten?</text:p>
      <text:p text:style-name="ifm_p_mt.3.76mm_ifm">Vraag 12</text:p>
      <text:p text:style-name="ifm_p_ifm">Om goede zorg in de regio te garanderen is samenwerking een prima oplossing; waarom is er niet gekozen voor samenwerking in plaats van een fusie?</text:p>
      <text:p text:style-name="ifm_p_mt.3.76mm_ifm">Vraag 13</text:p>
      <text:p text:style-name="ifm_p_ifm">Deelt u de mening dat een fusietoets volstrekt onvoldoende is om het proces van fusies te stoppen? Waarom kondigt u geen fusiestop af om verdere fusies tegen te gaan? Kunt u uw antwoord toelichten?</text:p>
      <text:p text:style-name="ifm_p_mt.3.76mm_ifm">Vraag 14</text:p>
      <text:p text:style-name="ifm_p_ifm">Deelt u de mening dat in het publiek belang gewerkt zou moeten worden aan een Nationaal Ziekenhuis Netwerk gebaseerd op de behoefte per regio? Zo nee, waarom niet?</text:p>
      <text:h text:style-name="ifm_p_font.bold_mt.5.08mm_page.keep-with-next_ifm" text:outline-level="2">Mededeling</text:h>
      <text:p text:style-name="ifm_p_mt.4.23mm_ifm">De vragen van het Kamerlid Van Gerven (SP) over de voorgenomen fusie tussen de Isala Klinieken in Zwolle, het St Jansdal Ziekenhuis in Harderwijk en de Noorderboog in Meppel (2013Z00366)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Gerven over de voorgenomen fusie tussen de Isala Klinieken in Zwolle, het St Jansdal Ziekenhuis in Harderwijk en de Noorderboog in Meppel</dc:title>
    <meta:user-defined meta:name="OVERHEIDop.ParlID/DC.identifier">ah-tk-20122013-1094</meta:user-defined>
    <meta:user-defined meta:name="OVERHEIDop.vraagnummer">2013Z00366</meta:user-defined>
    <meta:user-defined meta:name="OVERHEIDop.aanhangselNummer">109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Uitstel beantwoording vragen van het lid Van Gerven over de voorgenomen fusie tussen de Isala Klinieken in Zwolle, het St Jansdal Ziekenhuis in Harderwijk en de Noorderboog in Meppel</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