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Rog</text:span> (CDA) aan de staatssecretaris van Onderwijs, Cultuur en Wetenschap over <text:span text:style-name="ifm_span_font.italic_ifm">leraren die amper over gedragsproblemen leren</text:span> (ingezonden 30 november 2012).</text:p>
      <text:p text:style-name="ifm_p_font.roman_mt.3.76mm_ifm">Antwoord van staatssecretaris <text:span text:style-name="ifm_span_font.bold_ifm">Dekker</text:span> (Onderwijs, Cultuur en Wetenschap) (ontvangen 28 januari 2013).</text:p>
      <text:p text:style-name="ifm_p_mt.3.76mm_ifm">Vraag 1</text:p>
      <text:p text:style-name="ifm_p_ifm">Bent u bekend met het artikel «Leraren leren amper over gedragsproblemen»?<text:note text:id="ID-2012Z20737-d36e57" text:note-class="footnote"><text:note-citation text:label="1 ">1</text:note-citation><text:note-body><text:p text:style-name="ifm_p_font.normal_size.6.93pt_mt..5mm_indent.-0.1161in_mleft.0.1161in_ifm">Brabants Dagblad, 22 november 2012</text:p></text:note-body></text:note></text:p>
      <text:p text:style-name="ifm_p_mt.3.76mm_ifm">Antwoord 1</text:p>
      <text:p text:style-name="ifm_p_ifm">Ja.</text:p>
      <text:p text:style-name="ifm_p_mt.3.76mm_ifm">Vraag 2</text:p>
      <text:p text:style-name="ifm_p_ifm">Deelt u de in het artikel geuite mening dat lerarenopleidingen voor het voortgezet onderwijs nauwelijks oog hebben voor leer- en gedragsproblemen bij kinderen? Zo ja, wat bent u van plan hieraan te doen? Zo nee, waar baseert u die mening op?</text:p>
      <text:p text:style-name="ifm_p_mt.3.76mm_ifm">Antwoord 2</text:p>
      <text:p text:style-name="ifm_p_ifm">Nee, ik heb geen aanwijzingen dat de tweedegraads lerarenopleidingen <text:span text:style-name="ifm_span_font.italic_ifm">nauwelijks</text:span> oog hebben voor leer- en gedragsproblemen bij kinderen. Het kunnen omgaan met leer- en gedragsproblemen bij leerlingen maakt deel uit van de wettelijke bekwaamheidseisen voor leraren. De tweedegraads lerarenopleidingen moeten studenten opleiden conform deze bekwaamheidseisen. Via het systeem van accreditatie zijn zij daar ook recentelijk nog op beoordeeld door de NVAO (Nederlands-Vlaamse Accreditatieorganisatie). De Inspectie van het Onderwijs gaf in het Onderwijsverslag 2010/2011<text:note text:id="ID-1093-d38e82" text:note-class="footnote"><text:note-citation text:label="2 ">2</text:note-citation><text:note-body><text:p text:style-name="ifm_p_font.normal_size.6.93pt_mt..5mm_indent.-0.1161in_mleft.0.1161in_ifm">Tweede Kamer, vergaderjaar 2011–2012, bijlage bij Kamerstuk 33 000-VIII nr. 185</text:p></text:note-body></text:note> aan dat beginnende leraren in hun eerste jaar voor de klas minder vaak over de basisvaardigheden en complexere vaardigheden beschikken dan de meer ervaren leraar, omdat de leraar het dagelijkse lesgeven in hoge mate in de praktijk leert. Er is brede overeenstemming dat beginnende leraren zich in de eerste jaren van hun beroepsuitoefening op een aantal punten verder moeten bekwamen. Scholen zouden hier gericht aandacht voor moeten hebben. Begeleiding van beginnende leraren is daarom een belangrijk speerpunt in het bestuursakkoord met de sector voortgezet onderwijs.</text:p>
      <text:p text:style-name="ifm_p_ifm">Dit betekent niet dat ik me hiermee tevreden stel. Ik vind dat lerarenopleidingen en scholen in de regio met elkaar betere afspraken moeten maken over het zo goed mogelijk opleiden van leraren in aansluiting op de behoeften van scholen. Goede afspraken over de scholing tijdens en na de lerarenopleiding over het omgaan met leer- en gedragsproblemen bij kinderen horen daar zeker bij. Zoals in de begroting voor 2013 is aangekondigd, zal ik middelen beschikbaar stellen voor de uitvoering van regionale plannen van aanpak om de inhoudelijke aansluiting tussen scholen en lerarenopleidingen te versterken.</text:p>
      <text:p text:style-name="ifm_p_mt.3.76mm_ifm">Vraag 3</text:p>
      <text:p text:style-name="ifm_p_ifm">Kunt u toelichten op welke wijze met de generieke kennisbasis voor tweedegraads lerarenopleidingen, die de de HBO-raad in najaar van 2011 heeft gepubliceerd, wordt omgegaan? Hoe wordt ervoor gezorgd dat dit niet de zoveelste «papieren tijger» is? Op welke wijze is geborgd dat alle lerarenopleidingen deze kennisbasis incorporeren? Op welke termijn kunnen mogelijke effecten van deze kennisbasis in de lerarenopleidingen worden verwacht?</text:p>
      <text:p text:style-name="ifm_p_mt.3.76mm_ifm">Antwoord 3</text:p>
      <text:p text:style-name="ifm_p_ifm">De generieke kennisbasis voor de tweedegraads lerarenopleidingen geldt voor alle studenten die dit studiejaar gestart zijn. Dat wil zeggen dat uiterlijk in 2015 de eerste leraren afstuderen die in overeenstemming met die kennisbasis zijn opgeleid. De vakinhoudelijke en generieke kennisbases zijn door de lerarenopleidingen gezamenlijk opgesteld en worden ook gezamenlijk ingevoerd. In tegenstelling tot de vakinhoudelijke kennisbases worden voor de generieke kennisbasis geen landelijk ontwikkelde kennistoetsen ontwikkeld. In plaats daarvan zetten opleidingen in op onderlinge <text:span text:style-name="ifm_span_font.italic_ifm">peer review</text:span>. De generieke kennisbasis zal uiteraard ook een belangrijk referentiepunt zijn voor de accreditatie van de tweedegraads lerarenopleidingen. Op die wijze – gezamenlijke ontwikkeling, invoering, peer review en accreditatie – moet zijn geborgd dat het hier niet gaat om een papieren tijger.</text:p>
      <text:p text:style-name="ifm_p_mt.3.76mm_ifm">Vraag 4</text:p>
      <text:p text:style-name="ifm_p_ifm">Deelt u hetgeen gesteld is in het artikel «Leerplichtig, en toch niet op school»<text:note text:id="ID-2012Z20737-d36e83" text:note-class="footnote"><text:note-citation text:label="3 ">3</text:note-citation><text:note-body><text:p text:style-name="ifm_p_font.normal_size.6.93pt_mt..5mm_indent.-0.1161in_mleft.0.1161in_ifm">BD-magazine BONT, 22 november 2012.</text:p></text:note-body></text:note>, dat het vinden van een geschikt alternatief voor vastgelopen leerlingen niet altijd vlot verloopt, mede omdat de onderwijsconsulenten voldoende middelen ontberen om een geschikt alternatief af te dwingen? Zo nee, waarom niet? Zo ja, bent u van plan actie te ondernemen om onderwijsconsulenten meer middelen ter beschikking te stellen?</text:p>
      <text:p text:style-name="ifm_p_mt.3.76mm_ifm">Antwoord 4</text:p>
      <text:p text:style-name="ifm_p_ifm">Nee. De taak van de onderwijsconsulenten is adviseren, ondersteunen en bemiddelen bij een moeilijke schoolplaatsing. Wanneer ouders en school er niet uitkomen, kan een consulent een onafhankelijk beeld geven van wat wel en niet realistisch is om van elkaar te verwachten. De onderwijsconsulent kan vanuit zijn ervaring wijzen op mogelijkheden die de school zelf nog heeft, of op alternatieven bij bijvoorbeeld andere scholen of via Bureau Jeugdzorg. De onderwijsconsulenten hebben voor hun adviserende en ondersteunende taken voldoende middelen en blijken vaak resultaat te boeken. Het is echter niet hun taak om een oplossing af te dwingen, juist het adviserende en oplossingsgericht werken naar beide kanten toe blijkt in de praktijk goed te werken. Daarnaast is in individuele situaties de gemeente, c.q. de leerplichtambtenaar, aan zet. De leerplichtambtenaar kan ouders een sanctie opleggen als zij weigeren te voldoen aan de leerplicht. Als een school structureel de Leerplichtwet niet goed naleeft, dan kan de Inspectie van het Onderwijs een school of instelling een bestuurlijke boete opleggen. In het uiterste geval kunnen zowel school als ouders naar de rechter. Toch kan het in complexe situaties voorkomen, dat ouders en school er ondanks de inzet van onderwijsconsulenten en gemeente niet uitkomen. Dat ligt niet aan de hoeveelheid middelen voor de onderwijsconsulenten, maar aan de complexiteit van de ontstane situatie. Meer middelen beschikbaar stellen voor de onderwijsconsulenten is daarvoor ook niet de oplossing. Bij dergelijke situaties is vaak sprake van een blijvend verschil in opvatting over wat een passend onderwijsaanbod is voor een leerling. Binnen het huidige stelsel kan zo’n impasse niet worden opgelost. Eén van de doelstellingen van passend onderwijs is ook om in dergelijke situaties tot een passende oplossing te komen. Daarvoor wordt onder meer een landelijke geschillencommissie ingesteld, die een uitspraak kan doen over geschillen tussen ouders en school over een passend aanbod voor de leerling.</text:p>
      <text:p text:style-name="ifm_p_mt.3.76mm_ifm">Vraag 5</text:p>
      <text:p text:style-name="ifm_p_ifm">Waarom is in het regeerakkoord «Bruggen slaan» geen ambitie gesteld voor het terugdringen van het aantal thuiszitters, ondanks dat uit onder andere voornoemde artikelen blijkt dat er nog steeds vele duizenden kinderen ieder jaar thuiszitten zonder onderwijs? Kunt u toelichten of u wel ambitie op dit terrein heeft voor de komende jaren, en zo ja, welke dat is? Op welke wijze wenst u deze ambitie waar te maken? Kunt u ook ingaan op uw ambities op het gebied van het verder terugdringen van het aantal voortijdig schoolverlaters?</text:p>
      <text:p text:style-name="ifm_p_mt.3.76mm_ifm">Antwoord 5</text:p>
      <text:p text:style-name="ifm_p_ifm">Mijn kwalitatieve ambitie is om het aantal thuiszitters terug te dringen door invoering van de Wet passend onderwijs. Deze ambitie wil ik vooralsnog niet in kwantitatieve zin formuleren, omdat de huidige cijfers in de jaarlijkse leerplichtrapportage slechts een indicatief beeld op landelijk niveau geven. Ik heb daarom geen goede nulmeting om een ambitie op te baseren. Ik werk met betrokken partijen aan verbetering van de huidige verzuimregistratie. Daarmee wil ik meer zicht krijgen op de verschillende vormen van absoluut en relatief verzuim, mede ten behoeve van toezicht en handhaving. In plaats van een ambitie op landelijk niveau wil ik dat op basis van de cijfers uit de leerplichtrapportage samenwerkingsverbanden, gemeenten en leerplicht regionaal tot een nadere analyse komen en een ambitie stellen. Samen kunnen partijen elk vanuit de eigen verantwoordelijkheid tot een sluitende aanpak komen waarbij goede samenwerking en maatwerk sleutelwoorden zijn. Ik zal u daarover informeren in de voortgangsrapportage passend onderwijs, die in juni aan uw Kamer wordt gezonden.</text:p>
      <text:p text:style-name="ifm_p_ifm">Als het gaat om de ambitie op het terrein van voortijdig schoolverlaten kan worden opgemerkt dat het kabinet de ambitie om schooluitval terug te dringen met kracht wil voortzetten. We houden vast aan de doelstelling van maximaal 25.000 nieuwe vsv’ers in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Rog betreffende leraren die amper over gedragsproblemen leren</dc:title>
    <meta:user-defined meta:name="OVERHEIDop.ParlID/DC.identifier">ah-tk-20122013-1093</meta:user-defined>
    <meta:user-defined meta:name="OVERHEIDop.vraagnummer">2012Z20737</meta:user-defined>
    <meta:user-defined meta:name="OVERHEIDop.aanhangselNummer">109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Rog betreffende leraren die amper over gedragsproblemen leren</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