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10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het lid <text:span text:style-name="ifm_span_font.bold_ifm">Leegte</text:span> (VVD) aan de minister van Economische Zaken over <text:span text:style-name="ifm_span_font.italic_ifm">de Pressemitteilung van het Bundesministerium für Wirtschaft und Technologie in Duitsland over de stroomprijscompensatie</text:span> (ingezonden 20 december 2012).</text:p>
      <text:p text:style-name="ifm_p_font.roman_mt.3.76mm_ifm">Antwoord van minister <text:span text:style-name="ifm_span_font.bold_ifm">Kamp</text:span> (Economische Zaken) (ontvangen 28 januari 2013)</text:p>
      <text:p text:style-name="ifm_p_mt.3.76mm_ifm">Vraag 1</text:p>
      <text:p text:style-name="ifm_p_ifm">Heeft u kennisgenomen van de Pressemitteilung van het Bundesministerium für Witschaft und Technologie over de stroomprijscompensatie voor energie-intensieve bedrijven?<text:note text:id="ID-2012Z22635-d36e57" text:note-class="footnote"><text:note-citation text:label="1 ">1</text:note-citation><text:note-body><text:p text:style-name="ifm_p_font.normal_size.6.93pt_mt..5mm_indent.-0.1161in_mleft.0.1161in_ifm">Pressemeldungen.com, 6 december 2012</text:p></text:note-body></text:note></text:p>
      <text:p text:style-name="ifm_p_mt.3.76mm_ifm">Antwoord 1</text:p>
      <text:p text:style-name="ifm_p_ifm">Ja.</text:p>
      <text:p text:style-name="ifm_p_mt.3.76mm_ifm">Vraag 2</text:p>
      <text:p text:style-name="ifm_p_ifm">Wat is het verschil tussen Duitsland en Nederland in stroomprijscompensatie en wat zijn de consequenties van dit verschil?</text:p>
      <text:p text:style-name="ifm_p_mt.3.76mm_ifm">Antwoord 2</text:p>
      <text:p text:style-name="ifm_p_ifm">De Duitse overheid heeft het voornemen gepubliceerd de elektriciteitsgrootgebruikers te gaan compenseren voor de CO<text:span text:style-name="ifm_span_font.subscript_ifm">2</text:span> kosten die de elektriciteitsproducenten aan haar doorberekenen. Bij die compensatie houden zij zich aan de door de Europese Commissie in mei 2012 opgestelde richtsnoeren staatsteun in het kader van het EU emissiehandelssysteem.</text:p>
      <text:p text:style-name="ifm_p_ifm">In Nederland is nog geen besluit genomen over de compensatie van de elektriciteitsgrootgebruikers. De concurrentiepositie van bedrijven is van zeer veel factoren afhankelijk. Als Nederland niet compenseert, treedt hierdoor op dit terrein een verstoring van het speelveld op voor de Nederlandse bedrijven die voor compensatie in aanmerking komen. Op de consequenties daarvan ga ik in bij de beantwoording van de volgende vraag.</text:p>
      <text:p text:style-name="ifm_p_mt.3.76mm_ifm">Vraag 3</text:p>
      <text:p text:style-name="ifm_p_ifm">Tast de Duitse stroomprijscompensatie de concurrentiepositie van Nederlandse bedrijven aan? Zo ja, wat gaat u daar aan doen? Zo nee, waarom niet?</text:p>
      <text:p text:style-name="ifm_p_mt.3.76mm_ifm">Antwoord 3</text:p>
      <text:p text:style-name="ifm_p_ifm">Op het moment dat de Duitse industrie wordt gecompenseerd wordt het speelveld voor Nederlandse bedrijven verstoord. Die verstoring is overigens beperkt doordat de CO<text:span text:style-name="ifm_span_font.subscript_ifm">2</text:span>-prijs slechts deels gecorrigeerd wordt en ook nog eens historisch laag is, namelijk tussen de 6–7 euro per ton CO<text:span text:style-name="ifm_span_font.subscript_ifm">2</text:span>.</text:p>
      <text:p text:style-name="ifm_p_ifm">Het kabinet denkt op dit ogenblik na over een concrete invulling van de 375 mln. die vanaf 2014 beschikbaar is voor compensatie aan bedrijven ter compensatie van de SDE+ heffing. Bij de invulling wordt ook de concurrentiepositie van de energie-intensieve sectoren betrokken, waarbij onder andere gekeken wordt naar de kosten van indirecte effecten door het ETS. Verder zal het kabinet bezien in hoeverre er mogelijkheden zijn om bij de inzet van deze middelen verdere energiebesparing te realiseren. Op dit moment wil ik niet vooruit lopen op een precieze invulling van de 375 mln. De staatssecretaris van Financiën heeft reeds bij de behandeling van het Belastingplan in de Kamer gemeld dat de Kamer in het tweede kwartaal van 2013 geïnformeerd zal worden over de precieze invulling.</text:p>
      <text:p text:style-name="ifm_p_ifm">Bij de begrotingsbehandeling heb ik per abuis aangegeven dat ik de compensatie van transporttarieven voor elektriciteit voor grootgebruikers bezie in het kadersvan de 375 mln. Euro compensatie voor de SDE+ heffing en compensatie van de indirecte effecten van ETS meeneem in de wetgevingsagenda STROOM. Dit moet precies andersom zijn. De compensatie van de transporttarieven neem ik mee in de wetgevingsagenda STROOM en de compensatie van de indirecte effecten van het ETS bezie ik in het kader van de compensatie van de SDE+ hef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Leegte over Pressemitteilung van het Bundesministerium für Wirtschaft und Technologie in Duitsland over de stroomprijscompensatie voor energie-intensieve bedrijven</dc:title>
    <meta:user-defined meta:name="OVERHEIDop.ParlID/DC.identifier">ah-tk-20122013-1092</meta:user-defined>
    <meta:user-defined meta:name="OVERHEIDop.vraagnummer">2012Z22635</meta:user-defined>
    <meta:user-defined meta:name="OVERHEIDop.aanhangselNummer">1092</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H.G.J. Kamp</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het lid Leegte over Pressemitteilung van het Bundesministerium für Wirtschaft und Technologie in Duitsland over de stroomprijscompensatie voor energie-intensieve bedrijven</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