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10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de leden <text:span text:style-name="ifm_span_font.bold_ifm">Jan Vos</text:span>, <text:span text:style-name="ifm_span_font.bold_ifm">Nijboer</text:span> en <text:span text:style-name="ifm_span_font.bold_ifm">Van Dekken</text:span> (allen PvdA) aan de minister van Economische Zaken over <text:span text:style-name="ifm_span_font.italic_ifm">stroomtarieven aluminiumproducten Aldel</text:span> (ingezonden 19 december 2012).</text:p>
      <text:p text:style-name="ifm_p_font.roman_mt.3.76mm_ifm">Antwoord van minister <text:span text:style-name="ifm_span_font.bold_ifm">Kamp</text:span> (Economische Zaken) (ontvangen 6 februari 2013)</text:p>
      <text:p text:style-name="ifm_p_mt.3.76mm_ifm">Vraag 1</text:p>
      <text:p text:style-name="ifm_p_ifm">Bent u bekend met het bericht «Aldel in zwaar weer»?<text:note text:id="ID-2012Z22461-d36e63" text:note-class="footnote"><text:note-citation text:label="1 ">1</text:note-citation><text:note-body><text:p text:style-name="ifm_p_font.normal_size.6.93pt_mt..5mm_indent.-0.1161in_mleft.0.1161in_ifm">http://www.rtvnoord.nl/ipad/index.asp?p=116277</text:p></text:note-body></text:note></text:p>
      <text:p text:style-name="ifm_p_mt.3.76mm_ifm">Antwoord 1</text:p>
      <text:p text:style-name="ifm_p_ifm">Ja.</text:p>
      <text:p text:style-name="ifm_p_mt.3.76mm_ifm">Vraag 2</text:p>
      <text:p text:style-name="ifm_p_ifm">Hoe staat het met de toezegging van de toenmalige minister van Economische Zaken, Landbouw en Innovatie van augustus jongstleden om grootverbruikers net als in Duitsland een korting te geven op de transportkosten van elektriciteit? Deelt u de mening dat hier zo spoedig mogelijk duidelijkheid over moet worden gegeven?</text:p>
      <text:p text:style-name="ifm_p_mt.3.76mm_ifm">Antwoord 2</text:p>
      <text:p text:style-name="ifm_p_ifm">De Duitse regeling laat zich niet één op één vertalen naar de Nederlandse situatie. Daarom worden op dit moment verschillende aanpassingen van de tarievensystematiek verkend die eenzelfde effect kunnen bewerkstelligen. Aanpassing van de tarievensystematiek brengt herverdelingseffecten met zich mee, als de enge groep afnemers minder gaat betalen, gaat de andere groep afnemers meer betalen. Vanwege de herverdelingseffecten is het van belang een eventuele grootverbruikerregeling integraal te bezien binnen de bredere herziening van de tariefregulering die plaatsvindt binnen de wetgevingsagenda STROOM. Zoals ik ook tijdens de begrotingsbehandeling heb aangegeven stuur ik u deze zomer een beleidsbrief over STROOM waarin ik ook zal ingaan op dit onderwerp.</text:p>
      <text:p text:style-name="ifm_p_mt.3.76mm_ifm">Vraag 3</text:p>
      <text:p text:style-name="ifm_p_ifm">Deelt u de mening dat oneerlijk concurrentie op de Europese markt, bijvoorbeeld vanwege ongelijke stroomprijzen, vermeden moet worden? Zo ja, welke maatregelen bent u voornemens te nemen om te voorkomen dat concurrenten van Aldel deze efficiënte aluminiumsmelter uit de markt drukt? Zo nee, waarom niet?</text:p>
      <text:p text:style-name="ifm_p_mt.3.76mm_ifm">Antwoord 3</text:p>
      <text:p text:style-name="ifm_p_ifm">Ja, ik ben van mening dat oneerlijke concurrentie vermeden moet worden. Eerlijke concurrentie is een belangrijke drijfveer voor innovatie, stimuleert het internationaal concurrentievermogen van de Europese industrie, zorgt voor gelijke kansen voor alle Europese bedrijven en verlaagt prijzen voor consumenten.</text:p>
      <text:p text:style-name="ifm_p_ifm">Ik signaleer allereerst dat door de marktkoppeling van landelijke energiemarkten stroomprijzen in Noordwest-Europa naar elkaar toe zijn bewogen.</text:p>
      <text:p text:style-name="ifm_p_ifm">Bedrijven in de energie-intensieve sector, waaronder Aldel, hebben echter aangegeven dat de concurrentiepositie ten opzichte van het buitenland onder druk staat, mede vanwege het bestaan van verschillen in netkosten. Dat heeft mijn aandacht. Behalve de lagere netkosten die grootverbruikers in Duitsland betalen, bestaan ook vragen over de compensatie voor indirecte effecten van het ETS die bedrijven in Duitsland en Engeland in het vooruitzicht is gesteld.</text:p>
      <text:p text:style-name="ifm_p_ifm">Bij de begrotingsbehandeling heb ik per abuis aangegeven dat ik compensatie voor nettarieven voor grootgebruikers bezie in het kader van de 375 mln. euro compensatie voor de SDE+ heffing en compensatie van de indirecte effecten van het ETS meeneem in de wetgevingsagenda STROOM. Dit moet andersom zijn:</text:p>
      <text:p text:style-name="ifm_p_ifm">In het kader van de nettarieven voor grootverbruikers worden mogelijkheden onderzocht om aanpassingen te doen in de Nederlandse tarievensystematiek die een reductie van maximaal 50% kunnen bewerkstelligen, die meegenomen kunnen worden in de wetgevingsagenda STROOM. In ditzelfde verband heeft het kabinet in februari 2012 de Europese Commissie tevens gevraagd te onderzoeken of de Duitse vrijstellingsregeling in strijd is met Europese regels voor staatssteun. Het kabinet hoopt dat de Commissie hier op korte termijn een uitspraak over zal doen.</text:p>
      <text:p text:style-name="ifm_p_ifm">In reactie op in het buitenland aangekondigde CO<text:span text:style-name="ifm_span_font.subscript_ifm">2</text:span>-compensatiemaatregelen, denkt het kabinet op dit ogenblik na over een concrete invulling van de € 375 mln die vanaf 2014 beschikbaar is voor bedrijven ter compensatie van de SDE+ heffing. Bij de invulling wordt ook de concurrentiepositie van de energie-intensieve sectoren betrokken, waarbij onder andere gekeken wordt naar de kosten van indirecte effecten door het ETS. Verder zal het kabinet bezien in hoeverre er mogelijkheden zijn om bij de inzet van deze middelen verdere energiebesparing te realiseren.</text:p>
      <text:p text:style-name="ifm_p_mt.3.76mm_ifm">Vraag 4</text:p>
      <text:p text:style-name="ifm_p_ifm">Deelt u de mening dat het onwenselijk is als energie-efficiënte bedrijven in Nederland moeten sluiten, terwijl meer vervuilende bedrijven in bijvoorbeeld China open kunnen blijven? Zo ja, wat bent u voornemens daaraan te doen? Zo nee, waarom niet?</text:p>
      <text:p text:style-name="ifm_p_mt.3.76mm_ifm">Antwoord 4</text:p>
      <text:p text:style-name="ifm_p_ifm">Het is onwenselijk als energie-efficiënte bedrijven in Nederland moeten sluiten en meer vervuilende bedrijven in bijvoorbeeld China open blijven. Daarom zijn er in het kader van het Europese Emissiehandelssysteem regels opgesteld die er voor zorgen dat internationaal opererende bedrijven gratis rechten ontvangen. Daarbij dient ook worden opgemerkt dat door huidige lage CO<text:span text:style-name="ifm_span_font.subscript_ifm">2</text:span> prijs van 6 € per ton CO<text:span text:style-name="ifm_span_font.subscript_ifm">2</text:span> de effecten op het level playing field beperkt blijven.</text:p>
      <text:p text:style-name="ifm_p_ifm">Met protectionistische maatregelen moet terughoudend worden omgesprongen, omdat dit tot retaliatie kan leiden. Dat is niet goed voor de Nederlandse export.</text:p>
      <text:p text:style-name="ifm_p_ifm">Het kabinet is voorstander van een open en sterk concurrerende Nederlandse economie. Het creëren van een mondiaal gelijk speelveld wordt nagestreefd via bijvoorbeeld de WTO en in het kader van de internationale klimaat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Jan Vos, Nijboer en Van Dekken inzake de stroomtarieven van aluminiumproducent Aldel</dc:title>
    <meta:user-defined meta:name="OVERHEIDop.ParlID/DC.identifier">ah-tk-20122013-1090</meta:user-defined>
    <meta:user-defined meta:name="OVERHEIDop.vraagnummer">2012Z22461</meta:user-defined>
    <meta:user-defined meta:name="OVERHEIDop.aanhangselNummer">109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T.R. van Dekken</meta:user-defined>
    <meta:user-defined meta:name="OVERHEIDop.indiener">J.C. (Jan) Vos</meta:user-defined>
    <meta:user-defined meta:name="OVERHEIDop.ontvanger">H.G.J. Kamp</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de leden Jan Vos, Nijboer en Van Dekken inzake de stroomtarieven van aluminiumproducent Aldel</meta:user-defined>
    <meta:user-defined meta:name="DCTERMS.W3CDTF/DCTERMS.available">2013-02-06</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