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het lid <text:span text:style-name="ifm_span_font.bold_ifm">Ziengs</text:span> (VVD) aan de minister van Economische Zaken over <text:span text:style-name="ifm_span_font.italic_ifm">de proportionaliteit van een Europese aanbesteding van sleepdiensten door de inkoopafdeling van de politie</text:span> (ingezonden 16 november 2012).</text:p>
      <text:p text:style-name="ifm_p_font.roman_mt.3.76mm_ifm">Antwoord van minister <text:span text:style-name="ifm_span_font.bold_ifm">Opstelten</text:span> (Veiligheid en Justitie) mede namens de minister van Economische Zaken (ontvangen 24 januari 2013). Zie ook Aanhangsel Handelingen, vergaderjaar 2012–2013, nr. 765.</text:p>
      <text:p text:style-name="ifm_p_mt.3.76mm_ifm">Vraag 1</text:p>
      <text:p text:style-name="ifm_p_ifm">Bent u op de hoogte van de lopende Europese aanbesteding door de voorziening tot samenwerking (vts) Politie Nederland (divisie inkoop&amp;supply) van bergingsdiensten om politionele redenen?<text:note text:id="ID-2012Z19572-d36e58" text:note-class="footnote"><text:note-citation text:label="1 ">1</text:note-citation><text:note-body><text:p text:style-name="ifm_p_font.normal_size.6.93pt_mt..5mm_indent.-0.1161in_mleft.0.1161in_ifm">Referentienummer van het dossier 2011–048</text:p></text:note-body></text:note></text:p>
      <text:p text:style-name="ifm_p_mt.3.76mm_ifm">Antwoord vraag 1</text:p>
      <text:p text:style-name="ifm_p_ifm">Ja. De Europese aanbesteding «Bergen, stallen en transporten van voertuigen in opdracht van de politie» is op 13/09/2012 onder referentienummer 2011–048 op www.aanbestedingskalender.nl geplaatst.</text:p>
      <text:p text:style-name="ifm_p_mt.3.76mm_ifm">Vraag 2</text:p>
      <text:p text:style-name="ifm_p_ifm">Is het waar dat de politie pas vanaf 1 januari 2013 verplicht is om gezamenlijk in te kopen, omdat pas dan de Politiewet 2012 in werking treedt? Waarom moet deze aanbesteding dan nu al plaatsvinden en niet na inwerkingtreding van de nieuwe Aanbestedingswet?</text:p>
      <text:p text:style-name="ifm_p_mt.3.76mm_ifm">Antwoord vraag 2</text:p>
      <text:p text:style-name="ifm_p_ifm">De Nederlandse politie heeft in 2008 op verzoek van de toenmalige minister van BZK en in overleg met het Korpsbeheerdersberaad (Kbb) aan de vts Politie Nederland opdracht gegeven om Landelijke Europese aanbestedingen uit te voeren voor overwegend landelijk in te kopen producten en diensten. Deze opdracht is door het Kbb in 2008 verstrekt om zodoende meer lijn in de bedrijfsvoering van de politie te brengen, de samenwerking tussen politieregio's te verbeteren en daarmee significante inkoopbesparingen te realiseren.</text:p>
      <text:p text:style-name="ifm_p_ifm">Hiermee is invulling gegeven aan de wens die uw Kamer in 2007 heeft geuit om de bedrijfsvoering en informatievoorziening van de politie te verbeteren. Met de in 2008 doorgevoerde wijziging van de Politiewet 1993 in verband met het vervallen van de facilitaire diensten van het Korps landelijke politiediensten (Kamerstukken 31 564), waarmee de dienst Logistiek van het Korps Landelijke Politiediensten overging naar de vts Politie Nederland, is toentertijd aan de vts Politie Nederland de bevoegdheid verleend om hieraan uitvoering te geven.</text:p>
      <text:p text:style-name="ifm_p_mt.3.76mm_ifm">Vraag 3</text:p>
      <text:p text:style-name="ifm_p_ifm">Wat is de reden dat er bij deze aanbesteding gebruik wordt gemaakt van clusteren (het samenvoegen van opdrachten) en het stellen van een omzeteis van € vijf miljoen; boven de Europese drempel? Deelt u de mening dat de doelstelling van de nieuwe Aanbestedingswet is om kleinere bedrijven meer kansen te geven en dergelijke (omzet)eisen uit te bannen?</text:p>
      <text:p text:style-name="ifm_p_mt.3.76mm_ifm">Antwoord vraag 3</text:p>
      <text:p text:style-name="ifm_p_ifm">Ik hecht grote waarde aan doelmatige inkoop, waarbij efficiënt met belastinggeld wordt omgegaan. Met het oog op de rechtmatigheid en doelmatigheid is er in 2008 voor gekozen om als politie gezamenlijk in te kopen.</text:p>
      <text:p text:style-name="ifm_p_ifm">Er is voor gekozen de coördinatie van de dienstverlening rond berging, stalling en transport onderdeel te laten uitmaken van de onderhavige aanbesteding. Dit betreft vooral aansturing van uitvoerende diensten en administratie. Deze keuze is gemaakt om de politieorganisatie zoveel mogelijk te ontzorgen.</text:p>
      <text:p text:style-name="ifm_p_ifm">De voornaamste reden dat er een omzeteis gevraagd wordt, is om te voorkomen dat er een te grote wederzijdse afhankelijkheid tussen de politie en de uiteindelijke leverancier van bergings-, stallings- en transportdiensten ontstaat. Jurisprudentie toont aan dat een omzeteis van maximaal 3 keer de jaarlijkse opdrachtwaarde mag worden gevraagd en de gevraagde omzeteis valt binnen die grens.</text:p>
      <text:p text:style-name="ifm_p_ifm">De doelstelling van de Aanbestedingswet 2012 die naar verwachting op 1 april 2013 in werking zal treden, beoogt inderdaad het midden- en kleinbedrijf meer kansen te geven op overheidsopdrachten. Op grond van de Aanbestedingswet 2012 mogen omzeteisen in beginsel niet meer gesteld worden. Het stellen van omzeteisen is alleen toegestaan indien de aanbestedende dienst dit met zwaarwegende argumenten motiveert in de aanbestedingsstukken. De publicatie van de betreffende aanbesteding op 13/09/2012 gaat ongeveer een half jaar vooraf aan de verwachte inwerkingtreding van de Aanbestedingswet 2012 per 1 april as.. Na inwerkingtreding is de nieuwe Aanbestedingswet ook van toepassing op de aanbestedingen van de politie en zal ook met de omzeteisen conform worden omgegaan.</text:p>
      <text:p text:style-name="ifm_p_mt.3.76mm_ifm">Vraag 4</text:p>
      <text:p text:style-name="ifm_p_ifm">Deelt u de mening dat door deze onnodige clustering slechts enkele overkoepelende Alarmcentrales nog in aanmerking komen voor gunning en het tegelijkertijd voor kleine bergingsbedrijven die niet reeds contractueel verbonden zijn aan deze Alarmcentrales onmogelijk wordt om nog mee te dingen naar dit type opdrachten?</text:p>
      <text:p text:style-name="ifm_p_mt.3.76mm_ifm">Antwoord vraag 4</text:p>
      <text:p text:style-name="ifm_p_ifm">De inschrijvers hebben gebruik gemaakt van samenwerkingsverbanden. Op deze manier dingen meerdere MKB-bedrijven mee naar deze opdracht.</text:p>
      <text:p text:style-name="ifm_p_mt.3.76mm_ifm">Vraag 5</text:p>
      <text:p text:style-name="ifm_p_ifm">Beoordeelt u de vermelde omzeteis en de inherente, hierboven omschreven gevolgen hiervan voor MKB-bergingsbedrijven die geen contractuele relatie hebben met een overkoepelende Alarmcentrale als proportioneel en wenselijk voor de totale markt van bergingsbedrijven?</text:p>
      <text:p text:style-name="ifm_p_mt.3.76mm_ifm">Antwoord vraag 5</text:p>
      <text:p text:style-name="ifm_p_ifm">Onder de nu geldende regelgeving acht ik deze aanbesteding proportioneel.</text:p>
      <text:p text:style-name="ifm_p_mt.3.76mm_ifm">Vraag 6 en 7</text:p>
      <text:p text:style-name="ifm_p_ifm">Bent u van plan om op korte termijn actie te ondernemen en deze onvolledigheden en ongewenste gang van zaken aan te pakken? Zo ja, hoe? Zo nee, waarom niet?</text:p>
      <text:p text:style-name="ifm_p_ifm">Bent u bereid om in gesprek te treden met de betreffende politiedienst over de proportionaliteit van de omzeteis en de negatieve gevolgen ervan voor een aanzienlijk deel van de bergingsmarkt? Bent u bereid de politie inkopers te vragen nu al te handelen in de geest van de nieuwe Aanbestedingswet, waarbij toegang voor alle bedrijven het uitgangspunt is?</text:p>
      <text:p text:style-name="ifm_p_mt.3.76mm_ifm">Antwoord vraag 6 en 7</text:p>
      <text:p text:style-name="ifm_p_ifm">Via verschillende kanalen wordt momenteel actief richting aanbestedende diensten gecommuniceerd wat er gaat veranderen op het moment dat de Aanbestedingswet 2012 in werking treedt. Het kabinet acht het zeer wenselijk dat aanbestedende diensten zich daar vast op voorbereiden en hun nieuwe aanbestedingen al zoveel mogelijk in de geest van de Aanbestedingswet 2012 op de markt zetten. Op het moment dat de Aanbestedingswet 2012 in werking treedt, zijn de aanbestedende diensten ook verplicht om volgens deze wet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Ziengs over de proportionaliteit van een Europese aanbesteding van sleepdiensten door de inkoopafdeling van de politie</dc:title>
    <meta:user-defined meta:name="OVERHEIDop.ParlID/DC.identifier">ah-tk-20122013-1089</meta:user-defined>
    <meta:user-defined meta:name="OVERHEIDop.vraagnummer">2012Z19572</meta:user-defined>
    <meta:user-defined meta:name="OVERHEIDop.aanhangselNummer">108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I.W. Opstelten</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op vragen van het lid Ziengs over de proportionaliteit van een Europese aanbesteding van sleepdiensten door de inkoopafdeling van de politie</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